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00
      <text:tab/>MOTIE VAN DE LEDEN VAN DER BURG EN PIRI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overwegende dat reisadviezen van de rijksoverheid een belangrijk hulpmiddel zijn voor Nederlandse burgers om de risico's in een land in te schatten;</text:p>
      <text:p text:style-name="ifm_p_mt.3.76mm_ifm">overwegende dat er nu alleen een groen, geel, oranje en rood reisadvies bestaat en dat rode reisadviezen niet altijd worden opgevolgd;</text:p>
      <text:p text:style-name="ifm_p_mt.3.76mm_ifm">verzoekt de regering om een zwart reisadvies te onderzoeken voor (regio's van) landen die zich schuldig maken aan gijzeldiplomatie, zoals Iran en Rusland;</text:p>
      <text:p text:style-name="ifm_p_mt.3.76mm_ifm">verzoekt de regering in Europees verband op te trekken om te voorkomen dat gijzeldiplomatie wordt ingezet voor financieel gewin of voor de afzwakking van Europese sancties,</text:p>
      <text:p text:style-name="ifm_p_mt.3.76mm_ifm">en gaat over tot de orde van de dag.</text:p>
      <text:p text:style-name="ifm_p_mt.3.76mm_ifm">Van der Burg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Van der Burg en Piri over een zwart reisadvies onderzoeken voor (regio’s van) landen die zich schuldig maken aan gijzeldiplomatie</dc:title>
    <meta:user-defined meta:name="OVERHEIDop.ParlID/DC.identifier">kst-21501-02-3000</meta:user-defined>
    <meta:user-defined meta:name="OVERHEIDop.ondernummer">3000</meta:user-defined>
    <meta:user-defined meta:name="DCTERMS.W3CDTF/DCTERMS.available">2024-12-1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Burg en Piri over een zwart reisadvies onderzoeken voor (regio’s van) landen die zich schuldig maken aan gijzeldiplomatie</meta:user-defined>
    <meta:user-defined meta:name="OVERHEIDop.indiener">K.P. Piri</meta:user-defined>
    <meta:user-defined meta:name="OVERHEIDop.indiener">E. van der Burg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Raad Algemene Zaken en Raad Buitenlandse Zaken; Motie; Motie van de leden Van der Burg en Piri over een zwart reisadvies onderzoeken voor (regio’s van) landen die zich schuldig maken aan gijzeldiplom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