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9
      <text:tab/>MOTIE VAN HET LID VAN DER BURG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het autocratische regime van Assad ten val is gebracht in Syrië;</text:p>
      <text:p text:style-name="ifm_p_mt.3.76mm_ifm">overwegende dat dit mogelijk positieve geopolitieke gevolgen heeft, maar ook onzekerheid teweegbrengt voor minderheden, zoals Koerden, jezidi's en christenen;</text:p>
      <text:p text:style-name="ifm_p_mt.3.76mm_ifm">overwegende dat de EU een belangrijke rol kan spelen in het bewerkstelligen van een stabiele Syrische staat;</text:p>
      <text:p text:style-name="ifm_p_mt.3.76mm_ifm">verzoekt de regering in de gezamenlijke Europese aanpak wat betreft Syrië de bescherming van minderheden tegen extremisme, jihadisme en terrorisme centraal te stellen,</text:p>
      <text:p text:style-name="ifm_p_mt.3.76mm_ifm">en gaat over tot de orde van de dag.</text:p>
      <text:p text:style-name="ifm_p_mt.3.76mm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Burg over in de gezamenlijke Europese aanpak wat betreft Syrië de bescherming van minderheden voor extremisme, jihadisme en terrorisme centraal stellen</dc:title>
    <meta:user-defined meta:name="OVERHEIDop.ParlID/DC.identifier">kst-21501-02-2999</meta:user-defined>
    <meta:user-defined meta:name="OVERHEIDop.ondernummer">2999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Burg over in de gezamenlijke Europese aanpak wat betreft Syrië de bescherming van minderheden voor extremisme, jihadisme en terrorisme centraal stellen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het lid Van der Burg over in de gezamenlijke Europese aanpak wat betreft Syrië de bescherming van minderheden voor extremisme, jihadisme en terrorisme centraal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