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9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98
      <text:tab/>MOTIE VAN HET LID VAN DER BURG C.S.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constaterende dat de politie in Georgië gewelddadig optreedt tegen onrusten en protesten naar aanleiding van ondemocratisch verlopen verkiezingen;</text:p>
      <text:p text:style-name="ifm_p_mt.3.76mm_ifm">constaterende dat de Nederlandse regering dit veroordeelt en in navolging hiervan wil dat de EU visumafspraken met Georgië opschort;</text:p>
      <text:p text:style-name="ifm_p_mt.3.76mm_ifm">van mening dat de regering hiermee niet de leiders van Georgië, maar de gehele bevolking inclusief de oppositie raakt;</text:p>
      <text:p text:style-name="ifm_p_mt.3.76mm_ifm">verzoekt de regering – in navolging van de Baltische staten – primair in te zetten op sancties aan de Georgische leiders, zonder taboes,</text:p>
      <text:p text:style-name="ifm_p_mt.3.76mm_ifm">en gaat over tot de orde van de dag.</text:p>
      <text:p text:style-name="ifm_p_mt.3.76mm_ifm">Van der Burg</text:p>
      <text:p text:style-name="ifm_p_ifm">Piri</text:p>
      <text:p text:style-name="ifm_p_ifm">Kahra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der Burg c.s. over in navolging van de Baltische staten primair inzetten op sancties aan de Georgische leiders</dc:title>
    <meta:user-defined meta:name="OVERHEIDop.ParlID/DC.identifier">kst-21501-02-2998</meta:user-defined>
    <meta:user-defined meta:name="OVERHEIDop.ondernummer">2998</meta:user-defined>
    <meta:user-defined meta:name="DCTERMS.W3CDTF/DCTERMS.available">2024-12-1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Burg c.s. over in navolging van de Baltische staten primair inzetten op sancties aan de Georgische leiders</meta:user-defined>
    <meta:user-defined meta:name="OVERHEIDop.indiener">I. Kahraman</meta:user-defined>
    <meta:user-defined meta:name="OVERHEIDop.indiener">K.P. Piri</meta:user-defined>
    <meta:user-defined meta:name="OVERHEIDop.indiener">E. van der Burg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Raad Algemene Zaken en Raad Buitenlandse Zaken; Motie; Motie van het lid Van der Burg c.s. over in navolging van de Baltische staten primair inzetten op sancties aan de Georgische lei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