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97
      <text:tab/>MOTIE VAN DE LEDEN VAN DER BURG EN KAHRAMA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overwegende dat landen als Rusland, China en Iran de onzekere – vaak langdurige – fase van toetredingsprocedures in kandidaat-lidstaten gebruiken om hun strategische invloed te vergroten;</text:p>
      <text:p text:style-name="ifm_p_mt.3.76mm_ifm">overwegende dat dit de veiligheid en stabiliteit van de Europese Unie in sterke mate negatief kan beïnvloeden;</text:p>
      <text:p text:style-name="ifm_p_mt.3.76mm_ifm">verzoekt het kabinet de AIV (Adviesraad Internationale Vraagstukken) te vragen om een advies uit te brengen waarin hij strategieën vanuit het principe van gefaseerde toetreding verkent om kandidaat-lidstaten een (economisch) perspectief te bieden waarbij voor- en nadelen hiervan in beeld worden gebracht,</text:p>
      <text:p text:style-name="ifm_p_mt.3.76mm_ifm">en gaat over tot de orde van de dag.</text:p>
      <text:p text:style-name="ifm_p_mt.3.76mm_ifm">Van der Burg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der Burg en Kahraman over de Adviesraad Internationale Vraagstukken om een advies vragen waarin zij strategieën vanuit het principe van ‘gefaseerde toetreding’ verkent om kandidaat-lidstaten een (economisch) perspectief te bieden</dc:title>
    <meta:user-defined meta:name="OVERHEIDop.ParlID/DC.identifier">kst-21501-02-2997</meta:user-defined>
    <meta:user-defined meta:name="OVERHEIDop.ondernummer">2997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Burg en Kahraman over de Adviesraad Internationale Vraagstukken om een advies vragen waarin zij strategieën vanuit het principe van ‘gefaseerde toetreding’ verkent om kandidaat-lidstaten een (economisch) perspectief te bieden</meta:user-defined>
    <meta:user-defined meta:name="OVERHEIDop.indiener">I. Kahraman</meta:user-defined>
    <meta:user-defined meta:name="OVERHEIDop.indiener">E. van der Burg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de leden Van der Burg en Kahraman over de Adviesraad Internationale Vraagstukken om een advies vragen waarin zij strategieën vanuit het principe van ‘gefaseerde toetreding’ verkent om kandidaat-lidstaten een (economisch) perspectief te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