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96
      <text:tab/>MOTIE VAN HET LID VAN BAARLE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verzoekt de regering een volledig handelsembargo in te stellen tegen Israël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een volledig handelsembargo instellen tegen Israël</dc:title>
    <meta:user-defined meta:name="OVERHEIDop.ParlID/DC.identifier">kst-21501-02-2996</meta:user-defined>
    <meta:user-defined meta:name="OVERHEIDop.ondernummer">2996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een volledig handelsembargo instellen tegen Israël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het lid Van Baarle over een volledig handelsembargo instellen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