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94
      <text:tab/>MOTIE VAN HET LID VAN BAARLE</text:h>
      <text:p text:style-name="ifm_p_ifm">Voorgesteld 12 december 2024</text:p>
      <text:p text:style-name="ifm_p_mt.3.76mm_ifm">De Kamer,</text:p>
      <text:p text:style-name="ifm_p_mt.3.76mm_ifm">gehoord de beraadslaging,</text:p>
      <text:p text:style-name="ifm_p_mt.3.76mm_ifm">constaterende dat er volstrekt onvoldoende middelen zijn om aan de humanitaire noden in Syrië te voldoen;</text:p>
      <text:p text:style-name="ifm_p_mt.3.76mm_ifm">overwegende dat het land door een turbulente politieke periode gaat en dat een humanitaire crisis dit zal verergeren;</text:p>
      <text:p text:style-name="ifm_p_mt.3.76mm_ifm">overwegende dat het van belang is zo mogelijk in te zetten op het ondersteunen van de Syriërs in de transitie naar een vrije staat met gelijke rechten voor iedereen;</text:p>
      <text:p text:style-name="ifm_p_mt.3.76mm_ifm">verzoekt de regering om bij de aankomende Raad Buitenlandse Zaken te inventariseren wat de maximaal mogelijk haalbare steun voor Syrië kan zijn en actief uit te dragen dat deze steun met spoed voor Syrië ingezet moet wor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94<text:tab/><text:page-number text:select-page="current"/></text:p>
      </style:footer>
    </style:master-page>
    <style:master-page xmlns:sdu-fn="http://schema.sdu.nl/2011/07/functions" style:name="Landscape" style:page-layout-name="landscape-margin-text">
      <style:footer>
        <text:p text:style-name="footer">Tweede Kamer, vergaderjaar 2024-2025, 21 501-02, nr. 2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bij de aankomende Raad Buitenlandse Zaken inventariseren wat de maximaal mogelijk haalbare steun voor Syrië kan zijn</dc:title>
    <meta:user-defined meta:name="OVERHEIDop.ParlID/DC.identifier">kst-21501-02-2994</meta:user-defined>
    <meta:user-defined meta:name="OVERHEIDop.ondernummer">2994</meta:user-defined>
    <meta:user-defined meta:name="DCTERMS.W3CDTF/DCTERMS.available">2024-12-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bij de aankomende Raad Buitenlandse Zaken inventariseren wat de maximaal mogelijk haalbare steun voor Syrië kan zij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Raad Algemene Zaken en Raad Buitenlandse Zaken; Motie; Motie van het lid Van Baarle over bij de aankomende Raad Buitenlandse Zaken inventariseren wat de maximaal mogelijk haalbare steun voor Syrië k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