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299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2993
      <text:tab/>MOTIE VAN DE LEDEN PATERNOTTE EN PIRI</text:h>
      <text:p text:style-name="ifm_p_ifm">Voorgesteld 12 december 2024</text:p>
      <text:p text:style-name="ifm_p_mt.3.76mm_ifm">De Kamer,</text:p>
      <text:p text:style-name="ifm_p_mt.3.76mm_ifm">gehoord de beraadslaging,</text:p>
      <text:p text:style-name="ifm_p_mt.3.76mm_ifm">constaterende dat de Joint Expeditionary Force onder andere werkt als testomgeving voor innovaties op het gebied van operaties en technologie;</text:p>
      <text:p text:style-name="ifm_p_mt.3.76mm_ifm">overwegende dat de JEF-landen sterk gebaat kunnen zijn bij deelname van Oekraïne, vanwege de enorme Oekraïense kennis van moderne oorlogsvoering;</text:p>
      <text:p text:style-name="ifm_p_mt.3.76mm_ifm">overwegende dat Oekraïense deelname ook een belangrijk signaal is richting Rusland en opnieuw onderstreept dat de toekomst van Oekraïne in het Westen ligt;</text:p>
      <text:p text:style-name="ifm_p_mt.3.76mm_ifm">verzoekt het kabinet om tijdens de JEF-top in Estland te pleiten voor lidmaatschap van Oekraïne van de Joint Expeditionary Force,</text:p>
      <text:p text:style-name="ifm_p_mt.3.76mm_ifm">en gaat over tot de orde van de dag.</text:p>
      <text:p text:style-name="ifm_p_mt.3.76mm_ifm">Paternotte</text:p>
      <text:p text:style-name="ifm_p_ifm">Pir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02, nr. 299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02, nr. 299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de leden Paternotte en Piri over tijdens de JEF-top in Estland pleiten voor lidmaatschap van Oekraïne van de Joint Expeditionary Force</dc:title>
    <meta:user-defined meta:name="OVERHEIDop.ParlID/DC.identifier">kst-21501-02-2993</meta:user-defined>
    <meta:user-defined meta:name="OVERHEIDop.ondernummer">2993</meta:user-defined>
    <meta:user-defined meta:name="DCTERMS.W3CDTF/DCTERMS.available">2024-12-13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Paternotte en Piri over tijdens de JEF-top in Estland pleiten voor lidmaatschap van Oekraïne van de Joint Expeditionary Force</meta:user-defined>
    <meta:user-defined meta:name="OVERHEIDop.indiener">K.P. Piri</meta:user-defined>
    <meta:user-defined meta:name="OVERHEIDop.indiener">J.M. Paternotte</meta:user-defined>
    <meta:user-defined meta:name="OVERHEIDop.dossiertitel">Raad Algemene Zaken en Raad Buitenlandse Zak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12</meta:user-defined>
    <meta:user-defined meta:name="DC.title">Raad Algemene Zaken en Raad Buitenlandse Zaken; Motie; Motie van de leden Paternotte en Piri over tijdens de JEF-top in Estland pleiten voor lidmaatschap van Oekraïne van de Joint Expeditionary Forc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