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2
      <text:tab/>MOTIE VAN DE LEDEN PATERNOTTE EN PIRI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Israël de gedemilitariseerde zone met Syrië heeft bezet in reactie op de val van het regime van Assad;</text:p>
      <text:p text:style-name="ifm_p_mt.3.76mm_ifm">overwegende dat Israël hiermee VN-resoluties schendt en de soevereiniteit van Syrië aantast;</text:p>
      <text:p text:style-name="ifm_p_mt.3.76mm_ifm">verzoekt het kabinet de Israëlische bezetting van de gedemilitariseerde zone in Syrië te veroordelen,</text:p>
      <text:p text:style-name="ifm_p_mt.3.76mm_ifm">en gaat over tot de orde van de dag.</text:p>
      <text:p text:style-name="ifm_p_mt.3.76mm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Paternotte en Piri over de Israëlische bezetting van de gedemilitariseerde zone in Syrië veroordelen</dc:title>
    <meta:user-defined meta:name="OVERHEIDop.ParlID/DC.identifier">kst-21501-02-2992</meta:user-defined>
    <meta:user-defined meta:name="OVERHEIDop.ondernummer">2992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Piri over de Israëlische bezetting van de gedemilitariseerde zone in Syrië veroordelen</meta:user-defined>
    <meta:user-defined meta:name="OVERHEIDop.indiener">K.P. Piri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de leden Paternotte en Piri over de Israëlische bezetting van de gedemilitariseerde zone in Syrië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