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91
      <text:tab/>MOTIE VAN DE LEDEN PATERNOTTE EN KAHRAMA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de Syriërs dankzij de val van Assad na decennia de kans hebben gekregen het land opnieuw op te bouwen en er enorme humanitaire hulp nodig is;</text:p>
      <text:p text:style-name="ifm_p_mt.3.76mm_ifm">overwegende dat Syrië tijd nodig zal hebben voor de fysieke wederopbouw en voor het bouwen aan een vrije democratie;</text:p>
      <text:p text:style-name="ifm_p_mt.3.76mm_ifm">overwegende dat sancties ingesteld tegen het Assad-regime een hindernis kunnen vormen voor de benodigde humanitaire hulpverlening en het ook niet wenselijk is om die sancties overhaast op te heffen;</text:p>
      <text:p text:style-name="ifm_p_mt.3.76mm_ifm">verzoekt het kabinet er tijdens de RBZ voor te pleiten zo snel als mogelijk in kaart te brengen welke sancties tijdelijk kunnen worden verlicht of opgeschort,</text:p>
      <text:p text:style-name="ifm_p_mt.3.76mm_ifm">en gaat over tot de orde van de dag.</text:p>
      <text:p text:style-name="ifm_p_mt.3.76mm_ifm">Paternotte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aternotte en Kahraman over er voor pleiten zo snel als mogelijk in kaart te brengen welke sancties tegen het Assad-regime tijdelijk kunnen worden verlicht of opgeschort</dc:title>
    <meta:user-defined meta:name="OVERHEIDop.ParlID/DC.identifier">kst-21501-02-2991</meta:user-defined>
    <meta:user-defined meta:name="OVERHEIDop.ondernummer">2991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Kahraman over er voor pleiten zo snel als mogelijk in kaart te brengen welke sancties tegen het Assad-regime tijdelijk kunnen worden verlicht of opgeschort</meta:user-defined>
    <meta:user-defined meta:name="OVERHEIDop.indiener">I. Kahraman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de leden Paternotte en Kahraman over er voor pleiten zo snel als mogelijk in kaart te brengen welke sancties tegen het Assad-regime tijdelijk kunnen worden verlicht of opgesch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