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0
      <text:tab/>MOTIE VAN DE LEDEN PIRI EN PATERNOTTE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verzoekt de Nederlandse regering met klem om bilateraal en in EU-verband de Turkse regering op te roepen tot onmiddellijke beëindiging van deze aanvallen en de rechten van de Koerden in de Syrische politieke transitie te waarborge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Paternotte over bilateraal en in EU-verband de Turkse regering oproepen tot onmiddellijke beëindiging van aanvallen op de Koerden in Syrië</dc:title>
    <meta:user-defined meta:name="OVERHEIDop.ParlID/DC.identifier">kst-21501-02-2990</meta:user-defined>
    <meta:user-defined meta:name="OVERHEIDop.ondernummer">2990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Paternotte over bilateraal en in EU-verband de Turkse regering oproepen tot onmiddellijke beëindiging van aanvallen op de Koerden in Syrië</meta:user-defined>
    <meta:user-defined meta:name="OVERHEIDop.indiener">J.M. Paternott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iri en Paternotte over bilateraal en in EU-verband de Turkse regering oproepen tot onmiddellijke beëindiging van aanvallen op de Koerden i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