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89
      <text:tab/>MOTIE VAN DE LEDEN PATERNOTTE EN DASSEN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de Minister eerder al grote zorgen heeft geuit over het onvrije verloop van de recente verkiezingen in Georgië;</text:p>
      <text:p text:style-name="ifm_p_mt.3.76mm_ifm">constaterende dat vreedzame demonstranten, die om niets anders vragen dan een democratisch proces en een Europese toekomst, met ongekend geweld worden geconfronteerd;</text:p>
      <text:p text:style-name="ifm_p_mt.3.76mm_ifm">overwegende dat dit antidemocratische geweld wordt gepleegd door staatsveiligheidsdiensten en knokploegen die direct aan de regeringspartij Georgian Dream zijn gelieerd;</text:p>
      <text:p text:style-name="ifm_p_mt.3.76mm_ifm">overwegende dat de Baltische staten reeds hebben aangekondigd unilateraal sancties in te stellen tegen de partijtop en bewindspersonen;</text:p>
      <text:p text:style-name="ifm_p_mt.3.76mm_ifm">verzoekt de regering om actief te pleiten voor EU-brede sancties tegen de partijtop en de bewindspersonen van Georgian Dream;</text:p>
      <text:p text:style-name="ifm_p_mt.3.76mm_ifm">verzoekt de regering ook om, in het geval van een langdurige impasse op EU-niveau, naar het voorbeeld van de Baltische staten te overwegen bilaterale sancties in te stellen tegen de partijtop en de bewindspersonen van Georgian Dream,</text:p>
      <text:p text:style-name="ifm_p_mt.3.76mm_ifm">en gaat over tot de orde van de dag.</text:p>
      <text:p text:style-name="ifm_p_mt.3.76mm_ifm">Paternott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aternotte en Dassen over actief pleiten voor EU-brede sancties tegen de partijtop en bewindspersonen van de Georgian Dreampartij</dc:title>
    <meta:user-defined meta:name="OVERHEIDop.ParlID/DC.identifier">kst-21501-02-2989</meta:user-defined>
    <meta:user-defined meta:name="OVERHEIDop.ondernummer">2989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Dassen over actief pleiten voor EU-brede sancties tegen de partijtop en bewindspersonen van de Georgian Dreampartij</meta:user-defined>
    <meta:user-defined meta:name="OVERHEIDop.indiener">L.A.J.M. Dassen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Algemene Zaken en Raad Buitenlandse Zaken; Motie; Motie van de leden Paternotte en Dassen over actief pleiten voor EU-brede sancties tegen de partijtop en bewindspersonen van de Georgian Dreampart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