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87
      <text:tab/>MOTIE VAN DE LEDEN PIRI EN VAN CAMPE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het nemen van stappen in het toetredingsproces tot de EU gebaseerd moet zijn op behaalde resultaten en dat rechtsstatelijkheid hier een belangrijk onderdeel van is;</text:p>
      <text:p text:style-name="ifm_p_mt.3.76mm_ifm">overwegende dat op dit onderdeel in Servië onvoldoende voortgang is geboekt;</text:p>
      <text:p text:style-name="ifm_p_mt.3.76mm_ifm">verzoekt de regering niet akkoord te gaan met het openen van een cluster voor Servië tijdens de volgende EU-top,</text:p>
      <text:p text:style-name="ifm_p_mt.3.76mm_ifm">en gaat over tot de orde van de dag.</text:p>
      <text:p text:style-name="ifm_p_mt.3.76mm_ifm">Piri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iri en Van Campen over niet akkoord gaan met het openen van een cluster voor Servië tijdens de volgende EU-top</dc:title>
    <meta:user-defined meta:name="OVERHEIDop.ParlID/DC.identifier">kst-21501-02-2987</meta:user-defined>
    <meta:user-defined meta:name="OVERHEIDop.ondernummer">2987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Van Campen over niet akkoord gaan met het openen van een cluster voor Servië tijdens de volgende EU-top</meta:user-defined>
    <meta:user-defined meta:name="OVERHEIDop.indiener">A.A.H. van Campen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Piri en Van Campen over niet akkoord gaan met het openen van een cluster voor Servië tijdens de volgende EU-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