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29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976
      <text:tab/>BRIEF VAN DE MINISTER VAN BUITENLANDSE ZAKEN</text:h>
      <text:p text:style-name="ifm_p_mt.3.76mm_ifm">Aan de Voorzitter van de Tweede Kamer der Staten-Generaal</text:p>
      <text:p text:style-name="ifm_p_mt.3.76mm_ifm">Den Haag, 13 november 2024</text:p>
      <text:p text:style-name="ifm_p_mt.3.76mm_ifm">Hierbij bied ik u een reactie aan op het verzoek van het lid Piri van 12 november 2024 inzake de uitslag van de Amerikaanse verkiezingen en over de gevolgen daarvan voor Europa en Nederland.</text:p>
      <text:h text:style-name="ifm_p_font.italic_mt.3.76mm_page.keep-with-next_ifm" text:outline-level="1">Verkiezingen VS 2024 en regering Trump</text:h>
      <text:p text:style-name="ifm_p_mt.3.76mm_ifm">Op 5 november jl. vonden verkiezingen plaats in de Verenigde Staten (VS). Donald J. Trump heeft de verkiezingen gewonnen en de Republikeinen hebben de meerderheid in de Senaat en in het Huis van Afgevaardigden gewonnen. De komende tijd is sprake van een periode van transitie, waarbij het kabinet de samenwerking met de regering Biden voortzet en zich voorbereidt op de samenwerking met de regering Trump. <text:span text:style-name="ifm_span_font.italic_ifm">President-Elect</text:span> Trump wordt op 20 januari a.s. geïnaugureerd als 47<text:span text:style-name="ifm_span_font.superscript_ifm">e</text:span> president van de VS, waarna zijn regering zal aantreden.</text:p>
      <text:p text:style-name="ifm_p_mt.3.76mm_ifm">Een nieuwe Amerikaanse president en regering brengen vanzelfsprekend wijzigingen in het Amerikaans buitenlandbeleid met zich mee. Dit kan implicaties hebben voor Europa en voor Nederland. Vooralsnog is het niet duidelijk hoe het buitenlandbeleid van de nieuwe regering precies vorm zal krijgen. Het kabinet zal daar nu niet op vooruitlopen. Vanzelfsprekend volgt het kabinet de ontwikkelingen in de VS. Indien wijzigingen in het Amerikaans buitenlandbeleid aanpassingen vragen van het Nederlands beleid, zal het kabinet hierover in gesprek gaan met de Kamer. Met de verschuiving van het mondiale zwaartepunt naar het oosten (en zuiden) zal Nederland nog assertiever moeten opkomen voor zijn belangen en waarden. Sterke trans-Atlantische betrekkingen zijn cruciaal in dat perspectief.</text:p>
      <text:h text:style-name="ifm_p_font.italic_mt.3.76mm_page.keep-with-next_ifm" text:outline-level="1">Inzet kabinet bilateraal en in Europa</text:h>
      <text:p text:style-name="ifm_p_mt.3.76mm_ifm">Ongeacht mogelijke beleidswijzigingen van de inkomende Amerikaanse regering, zet het kabinet zich in voor de voorzetting van de goede betrekkingen tussen Nederland en de VS, en waar mogelijk het versterken hiervan. Het is belangrijk om goede relaties aan te gaan met de nieuwe regering en de samenwerking op thema’s van wederzijds belang voort te zetten, zowel in bilateraal als multilateraal verband, bijvoorbeeld op het gebied van collectieve veiligheid en de NAVO, Oekraïne, en het Midden-Oosten. Het kabinet blijft zich inspannen voor een constructieve dialoog om onze standpunten over het voetlicht te brengen, ook over de zaken waar we het misschien niet eens zijn.</text:p>
      <text:p text:style-name="ifm_p_mt.3.76mm_ifm">Het kabinet zal zich ook inzetten voor goede relaties tussen de EU en de VS. Goede betrekkingen tussen de EU en de VS zijn cruciaal, onder andere voor onze belangen op het gebied van handel en veiligheid. Op de Raad Buitenlandse Zaken (RBZ) op 18 november ben ik hierover in gesprek gegaan met mijn Europese collega’s. Over mijn inzet bent u geïnformeerd in de Geannoteerde Agenda<text:note text:id="ID-1171497-d36e104" text:note-class="footnote"><text:note-citation text:label="1 ">1</text:note-citation><text:note-body><text:p text:style-name="ifm_p_font.normal_size.6.93pt_mt..5mm_indent.-0.1161in_mleft.0.1161in_ifm">Kamerstukken II 2024/25, 21 501-02, nr. 2958</text:p></text:note-body></text:note> en het Kamerdebat voorafgaand aan de Raad op 14 november jl. Over de discussie binnen de Raad zult u worden geïnformeerd in het verslag van de RBZ.</text:p>
      <text:p text:style-name="ifm_p_mt.5.08mm_ifm">De Minister van Buitenlandse Zaken,<text:line-break/>C.C.J.<text:s/>Veld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2976<text:tab/><text:page-number text:select-page="current"/></text:p>
      </style:footer>
    </style:master-page>
    <style:master-page xmlns:sdu-fn="http://schema.sdu.nl/2011/07/functions" style:name="Landscape" style:page-layout-name="landscape-margin-text">
      <style:footer>
        <text:p text:style-name="footer">Tweede Kamer, vergaderjaar 2024-2025, 21 501-02, nr. 29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Reactie op verzoek van het lid Piri, gedaan tijdens de Regeling van Werkzaamheden van 12 november 2024, over de uitslag van de Amerikaanse verkiezingen en uiteraard over de gevolgen daarvan voor Europa en Nederland specifiek</dc:title>
    <meta:user-defined meta:name="OVERHEIDop.ParlID/DC.identifier">kst-21501-02-2976</meta:user-defined>
    <meta:user-defined meta:name="OVERHEIDop.ondernummer">2976</meta:user-defined>
    <meta:user-defined meta:name="DCTERMS.W3CDTF/DCTERMS.available">2024-11-22</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Reactie op verzoek van het lid Piri, gedaan tijdens de Regeling van Werkzaamheden van 12 november 2024, over de uitslag van de Amerikaanse verkiezingen en uiteraard over de gevolgen daarvan voor Europa en Nederland specifiek</meta:user-defined>
    <meta:user-defined meta:name="OVERHEIDop.indiener">C.C.J. Veldkamp</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8</meta:user-defined>
    <meta:user-defined meta:name="DC.title">Raad Algemene Zaken en Raad Buitenlandse Zaken; Brief regering; Reactie op verzoek van het lid Piri, gedaan tijdens de Regeling van Werkzaamheden van 12 november 2024, over de uitslag van de Amerikaanse verkiezingen en uiteraard over de gevolgen daarvan voor Europa en Nederland specif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