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74
      <text:tab/>MOTIE VAN DE LEDEN HIRSCH EN BOSWIJK</text:h>
      <text:p text:style-name="ifm_p_ifm">Voorgesteld 14 november 2024</text:p>
      <text:p text:style-name="ifm_p_mt.3.76mm_ifm">De Kamer,</text:p>
      <text:p text:style-name="ifm_p_mt.3.76mm_ifm">gehoord de beraadslaging,</text:p>
      <text:p text:style-name="ifm_p_mt.3.76mm_ifm">constaterende dat bedrijven voor het voldoen aan hun ketenzorgplicht afhankelijk zijn van maatschappelijke organisaties in productielanden met kennis van de lokale context;</text:p>
      <text:p text:style-name="ifm_p_mt.3.76mm_ifm">constaterende dat het kabinet de beleidsambitie heeft om financiële steun te verlenen aan «maatschappelijke organisaties die goede relaties onderhouden met overheden in productielanden»;</text:p>
      <text:p text:style-name="ifm_p_mt.3.76mm_ifm">overwegende dat maatschappelijke organisaties te allen tijde onafhankelijk en kritisch moeten kunnen opereren ten opzichte van overheden, zeker in productielanden waar de overheid ondemocratisch is;</text:p>
      <text:p text:style-name="ifm_p_mt.3.76mm_ifm">overwegende dat juist in dergelijke landen de overheden geen positieve houding ten aanzien van ketenzorgplichtrichtlijnen hebben en ondernemers dus de steun van maatschappelijke organisaties extra hard nodig hebben om aan hun verplichtingen te voldoen;</text:p>
      <text:p text:style-name="ifm_p_mt.3.76mm_ifm">verzoekt de regering om het hebben van goede relaties met de overheid niet als criterium te hanteren voor financiële steun aan maatschappelijke organisaties,</text:p>
      <text:p text:style-name="ifm_p_mt.3.76mm_ifm">en gaat over tot de orde van de dag.</text:p>
      <text:p text:style-name="ifm_p_mt.3.76mm_ifm">Hirsch</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74<text:tab/><text:page-number text:select-page="current"/></text:p>
      </style:footer>
    </style:master-page>
    <style:master-page xmlns:sdu-fn="http://schema.sdu.nl/2011/07/functions" style:name="Landscape" style:page-layout-name="landscape-margin-text">
      <style:footer>
        <text:p text:style-name="footer">Tweede Kamer, vergaderjaar 2024-2025, 21 501-02, nr. 2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Hirsch en Boswijk over goede relaties met overheden in productielanden niet als criterium hanteren voor de financiële steun aan maatschappelijke organisaties</dc:title>
    <meta:user-defined meta:name="OVERHEIDop.ParlID/DC.identifier">kst-21501-02-2974</meta:user-defined>
    <meta:user-defined meta:name="OVERHEIDop.ondernummer">2974</meta:user-defined>
    <meta:user-defined meta:name="DCTERMS.W3CDTF/DCTERMS.available">2024-11-1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Hirsch en Boswijk over goede relaties met overheden in productielanden niet als criterium hanteren voor de financiële steun aan maatschappelijke organisaties</meta:user-defined>
    <meta:user-defined meta:name="OVERHEIDop.indiener">D.G. Boswijk</meta:user-defined>
    <meta:user-defined meta:name="OVERHEIDop.indiener">D.H. Hirsch</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Raad Algemene Zaken en Raad Buitenlandse Zaken; Motie; Motie van de leden Hirsch en Boswijk over goede relaties met overheden in productielanden niet als criterium hanteren voor de financiële steun aan maatschappelijke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