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9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973
      <text:tab/>MOTIE VAN DE LEDEN HIRSCH EN KAMMINGA</text:h>
      <text:p text:style-name="ifm_p_ifm">Voorgesteld 14 november 2024</text:p>
      <text:p text:style-name="ifm_p_mt.3.76mm_ifm">De Kamer,</text:p>
      <text:p text:style-name="ifm_p_mt.3.76mm_ifm">gehoord de beraadslaging,</text:p>
      <text:p text:style-name="ifm_p_mt.3.76mm_ifm">constaterende dat de handelsverhoudingen internationaal zullen verschuiven door onder andere de protectionistische handelspolitiek van de aantredende Amerikaanse president Trump en de assertieve houding van China;</text:p>
      <text:p text:style-name="ifm_p_mt.3.76mm_ifm">constaterende dat dit een groot effect zal hebben op de Nederlandse economie en dus vraagt om een proactief antwoord van Nederland en Europa om zich in de veranderende verhoudingen staande te houden;</text:p>
      <text:p text:style-name="ifm_p_mt.3.76mm_ifm">constaterende dat het nog ontbreekt aan een duidelijke kabinetsvisie op dit thema;</text:p>
      <text:p text:style-name="ifm_p_mt.3.76mm_ifm">verzoekt de regering om de Kamer per brief te informeren over een visie op de veranderende handelsverhoudingen, de verwachte gevolgen voor de Nederlandse economie, en haar handelingsperspectief,</text:p>
      <text:p text:style-name="ifm_p_mt.3.76mm_ifm">en gaat over tot de orde van de dag.</text:p>
      <text:p text:style-name="ifm_p_mt.3.76mm_ifm">Hirsch</text:p>
      <text:p text:style-name="ifm_p_ifm">Kamm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73<text:tab/><text:page-number text:select-page="current"/></text:p>
      </style:footer>
    </style:master-page>
    <style:master-page xmlns:sdu-fn="http://schema.sdu.nl/2011/07/functions" style:name="Landscape" style:page-layout-name="landscape-margin-text">
      <style:footer>
        <text:p text:style-name="footer">Tweede Kamer, vergaderjaar 2024-2025, 21 501-02, nr. 2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Hirsch en Kamminga over een visie op de veranderingen in de handelsverhoudingen als gevolg van de protectionistische handelspolitiek van de aantredende president Trump en de assertieve houding van China</dc:title>
    <meta:user-defined meta:name="OVERHEIDop.ParlID/DC.identifier">kst-21501-02-2973</meta:user-defined>
    <meta:user-defined meta:name="OVERHEIDop.ondernummer">2973</meta:user-defined>
    <meta:user-defined meta:name="DCTERMS.W3CDTF/DCTERMS.available">2024-11-15</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de leden Hirsch en Kamminga over een visie op de veranderingen in de handelsverhoudingen als gevolg van de protectionistische handelspolitiek van de aantredende president Trump en de assertieve houding van China</meta:user-defined>
    <meta:user-defined meta:name="OVERHEIDop.indiener">R.J. Kamminga</meta:user-defined>
    <meta:user-defined meta:name="OVERHEIDop.indiener">D.H. Hirsch</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Raad Algemene Zaken en Raad Buitenlandse Zaken; Motie; Motie van de leden Hirsch en Kamminga over een visie op de veranderingen in de handelsverhoudingen als gevolg van de protectionistische handelspolitiek van de aantredende president Trump en de assertieve houding van Chi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