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9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972
      <text:tab/>MOTIE VAN HET LID BOSWIJK C.S.</text:h>
      <text:p text:style-name="ifm_p_ifm">Voorgesteld 14 november 2024</text:p>
      <text:p text:style-name="ifm_p_mt.3.76mm_ifm">De Kamer,</text:p>
      <text:p text:style-name="ifm_p_mt.3.76mm_ifm">gehoord de beraadslaging,</text:p>
      <text:p text:style-name="ifm_p_mt.3.76mm_ifm">overwegende dat toegezegd is dat de Kamer geïnformeerd wordt over de voortgang van de Afrikastrategie, waaronder de progressie die wordt gemaakt op het gebied van gelijkwaardigheid, en dat het maatschappelijk middenveld bij de uitvoering, monitoring en evaluatie wordt betrokken;</text:p>
      <text:p text:style-name="ifm_p_mt.3.76mm_ifm">verzoekt de regering een uitvoeringsagenda voor de Afrikastrategie op te stellen waarin duidelijk gemaakt wordt waar de coördinatie ligt en welke budgetten waarvoor beschikbaar zijn,</text:p>
      <text:p text:style-name="ifm_p_mt.3.76mm_ifm">en gaat over tot de orde van de dag.</text:p>
      <text:p text:style-name="ifm_p_mt.3.76mm_ifm">Boswijk</text:p>
      <text:p text:style-name="ifm_p_ifm">Dobbe</text:p>
      <text:p text:style-name="ifm_p_ifm">Paternotte</text:p>
      <text:p text:style-name="ifm_p_ifm">Ceder</text:p>
      <text:p text:style-name="ifm_p_ifm">Hir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2972<text:tab/><text:page-number text:select-page="current"/></text:p>
      </style:footer>
    </style:master-page>
    <style:master-page xmlns:sdu-fn="http://schema.sdu.nl/2011/07/functions" style:name="Landscape" style:page-layout-name="landscape-margin-text">
      <style:footer>
        <text:p text:style-name="footer">Tweede Kamer, vergaderjaar 2024-2025, 21 501-02, nr. 29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Boswijk c.s. over een uitvoeringsagenda voor de Afrikastrategie met daarin duidelijkheid over de coördinatie en de budgetten</dc:title>
    <meta:user-defined meta:name="OVERHEIDop.ParlID/DC.identifier">kst-21501-02-2972</meta:user-defined>
    <meta:user-defined meta:name="OVERHEIDop.ondernummer">2972</meta:user-defined>
    <meta:user-defined meta:name="DCTERMS.W3CDTF/DCTERMS.available">2024-11-15</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het lid Boswijk c.s. over een uitvoeringsagenda voor de Afrikastrategie met daarin duidelijkheid over de coördinatie en de budgetten</meta:user-defined>
    <meta:user-defined meta:name="OVERHEIDop.indiener">D.G.M. Ceder</meta:user-defined>
    <meta:user-defined meta:name="OVERHEIDop.indiener">J.M. Paternotte</meta:user-defined>
    <meta:user-defined meta:name="OVERHEIDop.indiener">S.E.M. Dobbe</meta:user-defined>
    <meta:user-defined meta:name="OVERHEIDop.indiener">D.H. Hirsch</meta:user-defined>
    <meta:user-defined meta:name="OVERHEIDop.indiener">D.G. Boswijk</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Raad Algemene Zaken en Raad Buitenlandse Zaken; Motie; Motie van het lid Boswijk c.s. over een uitvoeringsagenda voor de Afrikastrategie met daarin duidelijkheid over de coördinatie en de budg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