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97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971
      <text:tab/>MOTIE VAN HET LID PATERNOTTE C.S.</text:h>
      <text:p text:style-name="ifm_p_ifm">Voorgesteld 14 november 2024</text:p>
      <text:p text:style-name="ifm_p_mt.3.76mm_ifm">De Kamer,</text:p>
      <text:p text:style-name="ifm_p_mt.3.76mm_ifm">gehoord de beraadslaging,</text:p>
      <text:p text:style-name="ifm_p_mt.3.76mm_ifm">constaterende dat Taiwan en Nederland dankzij de chipindustrie en ASML samen de slagader van de wereldeconomie vormen;</text:p>
      <text:p text:style-name="ifm_p_mt.3.76mm_ifm">overwegende dat China steeds intimiderender wordt richting Taiwan en dat een escalatie tot meer economische schade zou leiden dan de financiële crisis en de coronapandemie bij elkaar;</text:p>
      <text:p text:style-name="ifm_p_mt.3.76mm_ifm">overwegende dat Nederland met de grootste haven van Europa en de chipindustrie een extra belang heeft bij goede banden met Taiwan en stabiliteit in de regio;</text:p>
      <text:p text:style-name="ifm_p_mt.3.76mm_ifm">overwegende dat het aanhalen van de economische banden met Taiwan niet alleen economische voordelen heeft, maar ook een duidelijk signaal geeft aan China dat Europa de status quo wil behouden;</text:p>
      <text:p text:style-name="ifm_p_mt.3.76mm_ifm">verzoekt het kabinet te pleiten voor het starten van officiële onderhandelingen over een investeringsovereenkomst tussen Taiwan en een kopgroep van Europese landen,</text:p>
      <text:p text:style-name="ifm_p_mt.3.76mm_ifm">en gaat over tot de orde van de dag.</text:p>
      <text:p text:style-name="ifm_p_mt.3.76mm_ifm">Paternotte</text:p>
      <text:p text:style-name="ifm_p_ifm">Boswijk</text:p>
      <text:p text:style-name="ifm_p_ifm">Kamminga</text:p>
      <text:p text:style-name="ifm_p_ifm">Stoffer</text:p>
      <text:p text:style-name="ifm_p_ifm">Hir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2, nr. 29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2, nr. 29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Paternotte c.s. over pleiten voor officiële onderhandelingen over een investeringsovereenkomst tussen Taiwan en een kopgroep van Europese landen</dc:title>
    <meta:user-defined meta:name="OVERHEIDop.ParlID/DC.identifier">kst-21501-02-2971</meta:user-defined>
    <meta:user-defined meta:name="OVERHEIDop.ondernummer">2971</meta:user-defined>
    <meta:user-defined meta:name="DCTERMS.W3CDTF/DCTERMS.available">2024-11-15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Paternotte c.s. over pleiten voor officiële onderhandelingen over een investeringsovereenkomst tussen Taiwan en een kopgroep van Europese landen</meta:user-defined>
    <meta:user-defined meta:name="OVERHEIDop.indiener">D.H. Hirsch</meta:user-defined>
    <meta:user-defined meta:name="OVERHEIDop.indiener">C. Stoffer</meta:user-defined>
    <meta:user-defined meta:name="OVERHEIDop.indiener">R.J. Kamminga</meta:user-defined>
    <meta:user-defined meta:name="OVERHEIDop.indiener">D.G. Boswijk</meta:user-defined>
    <meta:user-defined meta:name="OVERHEIDop.indiener">J.M. Paternotte</meta:user-defined>
    <meta:user-defined meta:name="OVERHEIDop.dossiertitel">Raad Algemene Zaken en Raad Buitenlandse 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14</meta:user-defined>
    <meta:user-defined meta:name="DC.title">Raad Algemene Zaken en Raad Buitenlandse Zaken; Motie; Motie van het lid Paternotte c.s. over pleiten voor officiële onderhandelingen over een investeringsovereenkomst tussen Taiwan en een kopgroep van Europese la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