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69
      <text:tab/>MOTIE VAN DE LEDEN PATERNOTTE EN PIRI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het Israëlische leger het noorden van Gaza vrijwel geheel heeft geëvacueerd en, ondanks het ultimatum van de Verenigde Staten, steeds minder humanitaire hulp toelaat in het gebied;</text:p>
      <text:p text:style-name="ifm_p_mt.3.76mm_ifm">overwegende dat het Israëlische leger bij monde van generaal Itzik Cohen heeft gezegd dat Gazanen niet meer terug zullen mogen keren naar het noorden van Gaza;</text:p>
      <text:p text:style-name="ifm_p_mt.3.76mm_ifm">overwegende dat onder andere de Verenigde Naties waarschuwen voor een dreigende etnische zuivering in het noorden van Gaza;</text:p>
      <text:p text:style-name="ifm_p_mt.3.76mm_ifm">verzoekt het kabinet duidelijk te maken aan Israël dat het niet laten terugkeren naar het noorden van Gaza een rode lijn is;</text:p>
      <text:p text:style-name="ifm_p_mt.3.76mm_ifm">verzoekt het kabinet tevens om in de Raad te pleiten voor het voorbereiden van sancties tegen Israël als deze rode lijn wordt overschreden,</text:p>
      <text:p text:style-name="ifm_p_mt.3.76mm_ifm">en gaat over tot de orde van de dag.</text:p>
      <text:p text:style-name="ifm_p_mt.3.76mm_ifm">Paternott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Piri over Israël duidelijk maken dat het niet laten terugkeren van Gazanen naar het noorden van Gaza een rode lijn is</dc:title>
    <meta:user-defined meta:name="OVERHEIDop.ParlID/DC.identifier">kst-21501-02-2969</meta:user-defined>
    <meta:user-defined meta:name="OVERHEIDop.ondernummer">2969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Piri over Israël duidelijk maken dat het niet laten terugkeren van Gazanen naar het noorden van Gaza een rode lijn is</meta:user-defined>
    <meta:user-defined meta:name="OVERHEIDop.indiener">K.P. Piri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Raad Algemene Zaken en Raad Buitenlandse Zaken; Motie; Motie van de leden Paternotte en Piri over Israël duidelijk maken dat het niet laten terugkeren van Gazanen naar het noorden van Gaza een rode lij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