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68
      <text:tab/>MOTIE DE LEDEN PATERNOTTE EN BOSWIJK</text:h>
      <text:p text:style-name="ifm_p_ifm">Voorgesteld 14 november 2024</text:p>
      <text:p text:style-name="ifm_p_mt.3.76mm_ifm">De Kamer,</text:p>
      <text:p text:style-name="ifm_p_mt.3.76mm_ifm">gehoord de beraadslaging,</text:p>
      <text:p text:style-name="ifm_p_mt.3.76mm_ifm">constaterende dat de EU duizenden Oekraïense militairen traint die ook vechten voor onze veiligheid;</text:p>
      <text:p text:style-name="ifm_p_mt.3.76mm_ifm">overwegende dat Clingendael op de voordelen wijst ten aanzien van het kunnen aansluiten op lokale omstandigheden en materieel door deze trainingen deels op Oekraïens grondgebied plaats te laten vinden;</text:p>
      <text:p text:style-name="ifm_p_mt.3.76mm_ifm">overwegende dat het een duidelijk signaal geeft van Europese steun aan Oekraïne en dat het kabinet heeft aangegeven geen opties uit te sluiten;</text:p>
      <text:p text:style-name="ifm_p_mt.3.76mm_ifm">overwegende dat Frankrijk reeds heeft besloten om Franse militaire instructeurs in te zetten, ook op Oekraïens grondgebied;</text:p>
      <text:p text:style-name="ifm_p_mt.3.76mm_ifm">overwegende dat het mandaat voor EUMAM hernieuwd is, maar slechts ruimte biedt voor trainingen op het grondgebied van de Unie;</text:p>
      <text:p text:style-name="ifm_p_mt.3.76mm_ifm">verzoekt het kabinet om er tijdens de RBZ met gelijkgestemde lidstaten zoals Frankrijk voor te pleiten dat het trainen van Oekraïense militairen op Oekraïens grondgebied ook alsnog mogelijk wordt in de nieuwe mandaatperiode van EUMAM,</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68<text:tab/><text:page-number text:select-page="current"/></text:p>
      </style:footer>
    </style:master-page>
    <style:master-page xmlns:sdu-fn="http://schema.sdu.nl/2011/07/functions" style:name="Landscape" style:page-layout-name="landscape-margin-text">
      <style:footer>
        <text:p text:style-name="footer">Tweede Kamer, vergaderjaar 2024-2025, 21 501-02, nr. 2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Boswijk over er met gelijkgestemde lidstaten voor pleiten dat het trainen van Oekraïense militairen op Oekraïens grondgebied alsnog mogelijk wordt in de nieuwe mandaatperiode van EUMAM</dc:title>
    <meta:user-defined meta:name="OVERHEIDop.ParlID/DC.identifier">kst-21501-02-2968</meta:user-defined>
    <meta:user-defined meta:name="OVERHEIDop.ondernummer">2968</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aternotte en Boswijk over er met gelijkgestemde lidstaten voor pleiten dat het trainen van Oekraïense militairen op Oekraïens grondgebied alsnog mogelijk wordt in de nieuwe mandaatperiode van EUMAM</meta:user-defined>
    <meta:user-defined meta:name="OVERHEIDop.indiener">D.G. Boswijk</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de leden Paternotte en Boswijk over er met gelijkgestemde lidstaten voor pleiten dat het trainen van Oekraïense militairen op Oekraïens grondgebied alsnog mogelijk wordt in de nieuwe mandaatperiode van EUM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