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7
      <text:tab/>MOTIE VAN HET LID CEDER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overwegende dat de Europese Unie een constructieve rol zou kunnen spelen bij de oplossing van de oorlog in het Midden-Oosten;</text:p>
      <text:p text:style-name="ifm_p_mt.3.76mm_ifm">overwegende dat de overgebleven Israëlische gijzelaars nog altijd niet vrijgelaten zijn en de oorlog nog steeds doorgaat;</text:p>
      <text:p text:style-name="ifm_p_mt.3.76mm_ifm">verzoekt de regering bij/binnen de Europese Raad te zoeken naar gelijkgezinde lidstaten, om daarmee, samen met constructieve landen in het Midden-Oosten, te werken aan een plan voor het beëindigen van de oorlog en de toekomst van Gaza daarna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met gelijkgezinde lidstaten en samen met constructieve landen in het Midden-Oosten werken aan een plan voor het beëindigen van de oorlog en de toekomst van Gaza</dc:title>
    <meta:user-defined meta:name="OVERHEIDop.ParlID/DC.identifier">kst-21501-02-2967</meta:user-defined>
    <meta:user-defined meta:name="OVERHEIDop.ondernummer">2967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met gelijkgezinde lidstaten en samen met constructieve landen in het Midden-Oosten werken aan een plan voor het beëindigen van de oorlog en de toekomst van Gaza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het lid Ceder over met gelijkgezinde lidstaten en samen met constructieve landen in het Midden-Oosten werken aan een plan voor het beëindigen van de oorlog en de toekomst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