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66
      <text:tab/>MOTIE VAN HET LID CEDER</text:h>
      <text:p text:style-name="ifm_p_ifm">Voorgesteld 14 november 2024</text:p>
      <text:p text:style-name="ifm_p_mt.3.76mm_ifm">De Kamer,</text:p>
      <text:p text:style-name="ifm_p_mt.3.76mm_ifm">gehoord de beraadslaging,</text:p>
      <text:p text:style-name="ifm_p_mt.3.76mm_ifm">constaterende dat de Azerbeidzjaanse president Aliyev in een toespraak op de COP29 in Bakoe Nederland en Frankrijk heeft beschuldigd van neokolonialisme en onderdrukking;</text:p>
      <text:p text:style-name="ifm_p_mt.3.76mm_ifm">overwegende dat de Franse Minister van Klimaat hierom besloten heeft de conferentie niet te bezoeken;</text:p>
      <text:p text:style-name="ifm_p_mt.3.76mm_ifm">verzoekt de regering geen Minister of Staatssecretaris af te vaardigen naar de COP29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geen minister of staatssecretaris afvaardigen naar de COP29</dc:title>
    <meta:user-defined meta:name="OVERHEIDop.ParlID/DC.identifier">kst-21501-02-2966</meta:user-defined>
    <meta:user-defined meta:name="OVERHEIDop.ondernummer">2966</meta:user-defined>
    <meta:user-defined meta:name="DCTERMS.W3CDTF/DCTERMS.available">2024-11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geen minister of staatssecretaris afvaardigen naar de COP29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Raad Algemene Zaken en Raad Buitenlandse Zaken; Motie; Motie van het lid Ceder over geen minister of staatssecretaris afvaardigen naar de COP2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