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96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965
      <text:tab/>MOTIE VAN HET LID VAN BAARLE</text:h>
      <text:p text:style-name="ifm_p_ifm">Voorgesteld 14 november 2024</text:p>
      <text:p text:style-name="ifm_p_mt.3.76mm_ifm">De Kamer,</text:p>
      <text:p text:style-name="ifm_p_mt.3.76mm_ifm">gehoord de beraadslaging,</text:p>
      <text:p text:style-name="ifm_p_mt.3.76mm_ifm">constaterende dat Nederland onder artikel 1 van het Genocideverdrag de plicht heeft om genocide te voorkomen;</text:p>
      <text:p text:style-name="ifm_p_mt.3.76mm_ifm">constaterende dat het VN Special Committee in zijn laatste rapport tot de conclusie komt dat het Israëlisch beleid en de uitvoering daarvan in Gaza overeenkomen met de kenmerken van genocide;</text:p>
      <text:p text:style-name="ifm_p_mt.3.76mm_ifm">constaterende dat er bij het Internationaal Gerechtshof een rechtszaak tegen Israël loopt op grond van het Genocideverdrag;</text:p>
      <text:p text:style-name="ifm_p_mt.3.76mm_ifm">constaterende dat mensenrechtenorganisaties zoals Human Rights Watch concluderen dat Israël zich niet aan de tussentijdse bevelen van het Internationaal Gerechtshof houdt om genocide te voorkomen;</text:p>
      <text:p text:style-name="ifm_p_mt.3.76mm_ifm">overwegende dat de signalen dat er genocide plaatsvindt in Gaza met de dag toenemen en niet meer genegeerd mogen worden onder de internationaalrechtelijke verplichting van Nederland om genocide te voorkomen;</text:p>
      <text:p text:style-name="ifm_p_mt.3.76mm_ifm">spreekt uit dat er een genocide plaatsvindt in Gaza en verzoekt de regering om dat standpunt over te nem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29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29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uitspreken dat er een genocide plaatsvindt in Gaza en de regering verzoeken om dat standpunt over te nemen</dc:title>
    <meta:user-defined meta:name="OVERHEIDop.ParlID/DC.identifier">kst-21501-02-2965</meta:user-defined>
    <meta:user-defined meta:name="OVERHEIDop.ondernummer">2965</meta:user-defined>
    <meta:user-defined meta:name="DCTERMS.W3CDTF/DCTERMS.available">2024-11-15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uitspreken dat er een genocide plaatsvindt in Gaza en de regering verzoeken om dat standpunt over te nemen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4</meta:user-defined>
    <meta:user-defined meta:name="DC.title">Raad Algemene Zaken en Raad Buitenlandse Zaken; Motie; Motie van het lid Van Baarle over uitspreken dat er een genocide plaatsvindt in Gaza en de regering verzoeken om dat standpunt over te 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