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4
      <text:tab/>MOTIE VAN HET LID VAN BAARLE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Maccabi-aanhangers zich ernstig hebben misdragen door het scanderen van haatdragende leuzen, het vernielen van privébezit en het bedreigen en belagen van Nederlandse burgers;</text:p>
      <text:p text:style-name="ifm_p_mt.3.76mm_ifm">verzoekt de regering medewerking van de Israëlische regering te eisen om de naar Israël teruggekeerde Maccabi-aanhangers alsnog in Nederland te laten berechten in het geval van genocideverheerlijking, racisme of andere strafbare feiten die zij in Amsterdam hebben gepleeg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medewerking van de Israëlische regering eisen om de naar Israël teruggekeerde Maccabi-aanhangers alsnog in Nederland te laten berechten in het geval van strafbare feiten die zij in Amsterdam hebben gepleegd</dc:title>
    <meta:user-defined meta:name="OVERHEIDop.ParlID/DC.identifier">kst-21501-02-2964</meta:user-defined>
    <meta:user-defined meta:name="OVERHEIDop.ondernummer">2964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medewerking van de Israëlische regering eisen om de naar Israël teruggekeerde Maccabi-aanhangers alsnog in Nederland te laten berechten in het geval van strafbare feiten die zij in Amsterdam hebben gepleeg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het lid Van Baarle over medewerking van de Israëlische regering eisen om de naar Israël teruggekeerde Maccabi-aanhangers alsnog in Nederland te laten berechten in het geval van strafbare feiten die zij in Amsterdam hebben geplee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