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63
      <text:tab/>MOTIE VAN HET LID VAN BAARLE</text:h>
      <text:p text:style-name="ifm_p_ifm">Voorgesteld 14 november 2024</text:p>
      <text:p text:style-name="ifm_p_mt.3.76mm_ifm">De Kamer,</text:p>
      <text:p text:style-name="ifm_p_mt.3.76mm_ifm">gehoord de beraadslaging,</text:p>
      <text:p text:style-name="ifm_p_mt.3.76mm_ifm">constaterende dat het Israëlische Ministerie van Diaspora een lijst heeft gepubliceerd waarin verschillende Nederlanders worden genoemd en beschuldigd van zeer ernstige misdrijven;</text:p>
      <text:p text:style-name="ifm_p_mt.3.76mm_ifm">verzoekt de regering om aan de Israëlische regering kenbaar te maken dat Nederland bezwaar maakt tegen het door de Israëlische overheid in openbare rapporten noemen en beschuldigen van Nederlanders en Nederlandse organisatie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63<text:tab/><text:page-number text:select-page="current"/></text:p>
      </style:footer>
    </style:master-page>
    <style:master-page xmlns:sdu-fn="http://schema.sdu.nl/2011/07/functions" style:name="Landscape" style:page-layout-name="landscape-margin-text">
      <style:footer>
        <text:p text:style-name="footer">Tweede Kamer, vergaderjaar 2024-2025, 21 501-02, nr. 2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aan de Israëlische regering kenbaar maken dat Nederland bezwaar maakt tegen het door de Israëlische overheid in openbare rapporten noemen en beschuldigen van Nederlanders en Nederlandse organisaties</dc:title>
    <meta:user-defined meta:name="OVERHEIDop.ParlID/DC.identifier">kst-21501-02-2963</meta:user-defined>
    <meta:user-defined meta:name="OVERHEIDop.ondernummer">2963</meta:user-defined>
    <meta:user-defined meta:name="DCTERMS.W3CDTF/DCTERMS.available">2024-11-1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Baarle over aan de Israëlische regering kenbaar maken dat Nederland bezwaar maakt tegen het door de Israëlische overheid in openbare rapporten noemen en beschuldigen van Nederlanders en Nederlandse organisaties</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Algemene Zaken en Raad Buitenlandse Zaken; Motie; Motie van het lid Van Baarle over aan de Israëlische regering kenbaar maken dat Nederland bezwaar maakt tegen het door de Israëlische overheid in openbare rapporten noemen en beschuldigen van Nederlanders en Nederlands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