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9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61
      <text:tab/>MOTIE VAN DE LEDEN PIRI EN VAN DER BURG</text:h>
      <text:p text:style-name="ifm_p_ifm">Voorgesteld 14 november 2024</text:p>
      <text:p text:style-name="ifm_p_mt.3.76mm_ifm">De Kamer,</text:p>
      <text:p text:style-name="ifm_p_mt.3.76mm_ifm">gehoord de beraadslaging,</text:p>
      <text:p text:style-name="ifm_p_mt.3.76mm_ifm">constaterende dat de Georgische verkiezingen niet vrij, noch eerlijk zijn verlopen;</text:p>
      <text:p text:style-name="ifm_p_mt.3.76mm_ifm">overwegende dat de Georgische bevolking niet het slachtoffer mag zijn van collectieve bestraffing door de opschorting van visumliberalisering;</text:p>
      <text:p text:style-name="ifm_p_mt.3.76mm_ifm">verzoekt het kabinet om in Europa te pleiten voor persoonsgerichte sancties tegen leden van Georgian Dream en de Georgische regering die verantwoordelijk zijn voor het verloop van de verkiezingen;</text:p>
      <text:p text:style-name="ifm_p_mt.3.76mm_ifm">verzoekt het kabinet om extra ondersteuning te verlenen aan het Georgische maatschappelijk middenveld,</text:p>
      <text:p text:style-name="ifm_p_mt.3.76mm_ifm">en gaat over tot de orde van de dag.</text:p>
      <text:p text:style-name="ifm_p_mt.3.76mm_ifm">Piri</text:p>
      <text:p text:style-name="ifm_p_ifm">Van der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61<text:tab/><text:page-number text:select-page="current"/></text:p>
      </style:footer>
    </style:master-page>
    <style:master-page xmlns:sdu-fn="http://schema.sdu.nl/2011/07/functions" style:name="Landscape" style:page-layout-name="landscape-margin-text">
      <style:footer>
        <text:p text:style-name="footer">Tweede Kamer, vergaderjaar 2024-2025, 21 501-02, nr. 29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Piri en Van der Burg over pleiten voor persoonsgerichte sancties tegen leden van Georgian Dream en de Georgische regering die verantwoordelijk zijn voor het verloop van de verkiezingen</dc:title>
    <meta:user-defined meta:name="OVERHEIDop.ParlID/DC.identifier">kst-21501-02-2961</meta:user-defined>
    <meta:user-defined meta:name="OVERHEIDop.ondernummer">2961</meta:user-defined>
    <meta:user-defined meta:name="DCTERMS.W3CDTF/DCTERMS.available">2024-11-15</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de leden Piri en Van der Burg over pleiten voor persoonsgerichte sancties tegen leden van Georgian Dream en de Georgische regering die verantwoordelijk zijn voor het verloop van de verkiezingen</meta:user-defined>
    <meta:user-defined meta:name="OVERHEIDop.indiener">E. van der Burg</meta:user-defined>
    <meta:user-defined meta:name="OVERHEIDop.indiener">K.P. Piri</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Raad Algemene Zaken en Raad Buitenlandse Zaken; Motie; Motie van de leden Piri en Van der Burg over pleiten voor persoonsgerichte sancties tegen leden van Georgian Dream en de Georgische regering die verantwoordelijk zijn voor het verloop van de verkiez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