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60
      <text:tab/>MOTIE VAN DE LEDEN PIRI EN BOSWIJK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het Internationaal Gerechtshof landen heeft opgeroepen om af te zien van economische betrekkingen met Israël die de bezetting van de Palestijnse gebieden faciliteren;</text:p>
      <text:p text:style-name="ifm_p_mt.3.76mm_ifm">constaterende dat artikel 2 van het EU-Israël-associatieakkoord de partijen verplicht tot respect voor mensenrechten in hun binnenland- en buitenlandbeleid;</text:p>
      <text:p text:style-name="ifm_p_mt.3.76mm_ifm">verzoekt het kabinet om de EU-Hoge Vertegenwoordiger te vragen om een beoordeling of Israël nog voldoet aan artikel 2 van het EU-Israël-associatieakkoord,</text:p>
      <text:p text:style-name="ifm_p_mt.3.76mm_ifm">en gaat over tot de orde van de dag.</text:p>
      <text:p text:style-name="ifm_p_mt.3.76mm_ifm">Piri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iri en Boswijk over de Hoge vertegenwoordiger vragen om een beoordeling of Israël nog voldoet aan artikel 2 van de Associatieovereenkomst EU-Israël</dc:title>
    <meta:user-defined meta:name="OVERHEIDop.ParlID/DC.identifier">kst-21501-02-2960</meta:user-defined>
    <meta:user-defined meta:name="OVERHEIDop.ondernummer">2960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Boswijk over de Hoge vertegenwoordiger vragen om een beoordeling of Israël nog voldoet aan artikel 2 van de Associatieovereenkomst EU-Israël</meta:user-defined>
    <meta:user-defined meta:name="OVERHEIDop.indiener">D.G. Boswijk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de leden Piri en Boswijk over de Hoge vertegenwoordiger vragen om een beoordeling of Israël nog voldoet aan artikel 2 van de Associatieovereenkomst EU-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