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49
      <text:tab/>MOTIE VAN HET LID CEDER C.S.</text:h>
      <text:p text:style-name="ifm_p_ifm">Voorgesteld 10 oktober 2024</text:p>
      <text:p text:style-name="ifm_p_mt.3.76mm_ifm">De Kamer,</text:p>
      <text:p text:style-name="ifm_p_mt.3.76mm_ifm">gehoord de beraadslaging,</text:p>
      <text:p text:style-name="ifm_p_mt.3.76mm_ifm">overwegende dat er zich voor het eerst na drie decennia een unieke kans op vrede voordoet tussen Armenië en Azerbeidzjan en dat het daarom van groot belang is om nu vol in te zetten op het vredesproces tussen beide landen;</text:p>
      <text:p text:style-name="ifm_p_mt.3.76mm_ifm">constaterende dat er echter nog drempels zijn om tot een vredesakkoord te kunnen komen, waaronder het feit dat Azerbeidzjan nog Armeense krijgsgevangenen vasthoudt;</text:p>
      <text:p text:style-name="ifm_p_mt.3.76mm_ifm">verzoekt de regering samen met andere Europese landen de druk op te voeren op Azerbeidzjan om zo spoedig mogelijk alle Armeense krijgsgevangenen vrij te laten,</text:p>
      <text:p text:style-name="ifm_p_mt.3.76mm_ifm">en gaat over tot de orde van de dag.</text:p>
      <text:p text:style-name="ifm_p_mt.3.76mm_ifm">Ceder</text:p>
      <text:p text:style-name="ifm_p_ifm">Boswijk</text:p>
      <text:p text:style-name="ifm_p_ifm">Stoffe</text:p>
      <text:p text:style-name="ifm_p_ifm">Piri</text:p>
      <text:p text:style-name="ifm_p_ifm">Van der Burg</text:p>
      <text:p text:style-name="ifm_p_ifm">Paternotte</text:p>
      <text:p text:style-name="ifm_p_ifm">De Roon</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49<text:tab/><text:page-number text:select-page="current"/></text:p>
      </style:footer>
    </style:master-page>
    <style:master-page xmlns:sdu-fn="http://schema.sdu.nl/2011/07/functions" style:name="Landscape" style:page-layout-name="landscape-margin-text">
      <style:footer>
        <text:p text:style-name="footer">Tweede Kamer, vergaderjaar 2024-2025, 21 501-02, nr. 2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c.s. over samen met andere Europese landen de druk op Azerbeidzjan opvoeren om zo spoedig mogelijk alle Armeense krijgsgevangenen vrij te laten</dc:title>
    <meta:user-defined meta:name="OVERHEIDop.ParlID/DC.identifier">kst-21501-02-2949</meta:user-defined>
    <meta:user-defined meta:name="OVERHEIDop.ondernummer">2949</meta:user-defined>
    <meta:user-defined meta:name="DCTERMS.W3CDTF/DCTERMS.available">2024-10-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Ceder c.s. over samen met andere Europese landen de druk op Azerbeidzjan opvoeren om zo spoedig mogelijk alle Armeense krijgsgevangenen vrij te laten</meta:user-defined>
    <meta:user-defined meta:name="OVERHEIDop.indiener">I. Kahraman</meta:user-defined>
    <meta:user-defined meta:name="OVERHEIDop.indiener">R. de Roon</meta:user-defined>
    <meta:user-defined meta:name="OVERHEIDop.indiener">J.M. Paternotte</meta:user-defined>
    <meta:user-defined meta:name="OVERHEIDop.indiener">E. van der Burg</meta:user-defined>
    <meta:user-defined meta:name="OVERHEIDop.indiener">K.P. Piri</meta:user-defined>
    <meta:user-defined meta:name="OVERHEIDop.indiener">C. Stoffer</meta:user-defined>
    <meta:user-defined meta:name="OVERHEIDop.indiener">D.G. Boswijk</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Raad Algemene Zaken en Raad Buitenlandse Zaken; Motie; Motie van het lid Ceder c.s. over samen met andere Europese landen de druk op Azerbeidzjan opvoeren om zo spoedig mogelijk alle Armeense krijgsgevangenen vrij te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