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9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948
      <text:tab/>MOTIE VAN HET LID CEDER </text:h>
      <text:p text:style-name="ifm_p_ifm">Voorgesteld 10 oktober 2024</text:p>
      <text:p text:style-name="ifm_p_mt.3.76mm_ifm">De Kamer,</text:p>
      <text:p text:style-name="ifm_p_mt.3.76mm_ifm">gehoord de beraadslaging,</text:p>
      <text:p text:style-name="ifm_p_mt.3.76mm_ifm">overwegende dat het «pay to slay»-beleid van de Palestijnse Autoriteit nog altijd wordt uitgevoerd;</text:p>
      <text:p text:style-name="ifm_p_mt.3.76mm_ifm">overwegende dat de Europese Commissie momenteel aan een meerjarig steunprogramma voor de Palestijnse Autoriteit werkt;</text:p>
      <text:p text:style-name="ifm_p_mt.3.76mm_ifm">overwegende dat er geen Europees belastinggeld gebruikt mag worden voor uitkeringen aan veroordeelde terroristen volgens het «pay to slay»-principe;</text:p>
      <text:p text:style-name="ifm_p_mt.3.76mm_ifm">verzoekt de regering te berekenen hoeveel geld de Palestijnse Autoriteit jaarlijks uitgeeft aan deze uitkeringen en alleen in te stemmen met EU-steun aan de Palestijnse Autoriteit als dit bedrag daarvan wordt afgetrokk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29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29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Ceder over berekenen hoeveel geld de Palestijnse Autoriteit jaarlijks uitgeeft aan uitkeringen aan veroordeelde terroristen en alleen instemmen met EU-steun als dit bedrag daarvan wordt afgetrokken</dc:title>
    <meta:user-defined meta:name="OVERHEIDop.ParlID/DC.identifier">kst-21501-02-2948</meta:user-defined>
    <meta:user-defined meta:name="OVERHEIDop.ondernummer">2948</meta:user-defined>
    <meta:user-defined meta:name="DCTERMS.W3CDTF/DCTERMS.available">2024-10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berekenen hoeveel geld de Palestijnse Autoriteit jaarlijks uitgeeft aan uitkeringen aan veroordeelde terroristen en alleen instemmen met EU-steun als dit bedrag daarvan wordt afgetrokken</meta:user-defined>
    <meta:user-defined meta:name="OVERHEIDop.indiener">D.G.M. Ceder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0</meta:user-defined>
    <meta:user-defined meta:name="DC.title">Raad Algemene Zaken en Raad Buitenlandse Zaken; Motie; Motie van het lid Ceder over berekenen hoeveel geld de Palestijnse Autoriteit jaarlijks uitgeeft aan uitkeringen aan veroordeelde terroristen en alleen instemmen met EU-steun als dit bedrag daarvan wordt afgetro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