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94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946
      <text:tab/>MOTIE VAN DE LEDEN PIRI EN PATERNOTTE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verzoekt de regering om te pleiten voor een staakt-het-vuren in Libanon,</text:p>
      <text:p text:style-name="ifm_p_mt.3.76mm_ifm">en gaat over tot de orde van de dag.</text:p>
      <text:p text:style-name="ifm_p_mt.3.76mm_ifm">Piri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29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29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Piri en Paternotte over pleiten voor een staakt-het-vuren in Libanon</dc:title>
    <meta:user-defined meta:name="OVERHEIDop.ParlID/DC.identifier">kst-21501-02-2946</meta:user-defined>
    <meta:user-defined meta:name="OVERHEIDop.ondernummer">2946</meta:user-defined>
    <meta:user-defined meta:name="DCTERMS.W3CDTF/DCTERMS.available">2024-10-11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iri en Paternotte over pleiten voor een staakt-het-vuren in Libanon</meta:user-defined>
    <meta:user-defined meta:name="OVERHEIDop.indiener">J.M. Paternotte</meta:user-defined>
    <meta:user-defined meta:name="OVERHEIDop.indiener">K.P. Piri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Raad Algemene Zaken en Raad Buitenlandse Zaken; Motie; Motie van de leden Piri en Paternotte over pleiten voor een staakt-het-vuren in Liban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