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45
      <text:tab/>MOTIE VAN DE LEDEN PIRI EN PATERNOTTE </text:h>
      <text:p text:style-name="ifm_p_ifm">Voorgesteld 10 oktober 2024</text:p>
      <text:p text:style-name="ifm_p_mt.3.76mm_ifm">De Kamer,</text:p>
      <text:p text:style-name="ifm_p_mt.3.76mm_ifm">gehoord de beraadslaging,</text:p>
      <text:p text:style-name="ifm_p_mt.3.76mm_ifm">overwegende dat EU-buitenlandchef Borrell het voorstel heeft gedaan aan lidstaten om een aantal kabinetsleden van de regering-Netanyahu te sanctioneren;</text:p>
      <text:p text:style-name="ifm_p_mt.3.76mm_ifm">constaterende dat de Israëlische Ministers Ben Gvir en Smotrich zich schuldig maken aan ernstige provocaties, hatespeech, het faciliteren van geweld van kolonisten tegen Palestijnen op de Westbank en het aanzetten tot oorlogsmisdaden;</text:p>
      <text:p text:style-name="ifm_p_mt.3.76mm_ifm">verzoekt het kabinet niet uit te sluiten om EU-sancties tegen deze Israëlische kabinetsleden te steunen,</text:p>
      <text:p text:style-name="ifm_p_mt.3.76mm_ifm">en gaat over tot de orde van de dag.</text:p>
      <text:p text:style-name="ifm_p_mt.3.76mm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45<text:tab/><text:page-number text:select-page="current"/></text:p>
      </style:footer>
    </style:master-page>
    <style:master-page xmlns:sdu-fn="http://schema.sdu.nl/2011/07/functions" style:name="Landscape" style:page-layout-name="landscape-margin-text">
      <style:footer>
        <text:p text:style-name="footer">Tweede Kamer, vergaderjaar 2024-2025, 21 501-02, nr. 2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iri en Paternotte over niet uitsluiten om EU-sancties tegen Israëlische kabinetsleden te steunen</dc:title>
    <meta:user-defined meta:name="OVERHEIDop.ParlID/DC.identifier">kst-21501-02-2945</meta:user-defined>
    <meta:user-defined meta:name="OVERHEIDop.ondernummer">2945</meta:user-defined>
    <meta:user-defined meta:name="DCTERMS.W3CDTF/DCTERMS.available">2024-10-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iri en Paternotte over niet uitsluiten om EU-sancties tegen Israëlische kabinetsleden te steunen</meta:user-defined>
    <meta:user-defined meta:name="OVERHEIDop.indiener">J.M. Paternotte</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Raad Algemene Zaken en Raad Buitenlandse Zaken; Motie; Motie van de leden Piri en Paternotte over niet uitsluiten om EU-sancties tegen Israëlische kabinetsleden te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