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43
      <text:tab/>MOTIE VAN HET LID VAN BAARLE </text:h>
      <text:p text:style-name="ifm_p_ifm">Voorgesteld 10 oktober 2024</text:p>
      <text:p text:style-name="ifm_p_mt.3.76mm_ifm">De Kamer,</text:p>
      <text:p text:style-name="ifm_p_mt.3.76mm_ifm">gehoord de beraadslaging,</text:p>
      <text:p text:style-name="ifm_p_mt.3.76mm_ifm">constaterende dat gezaghebbende adviezen van het Internationaal Gerechtshof het geldend internationaal recht uiteenzetten ten aanzien van de situatie op de Westelijke Jordaanoever;</text:p>
      <text:p text:style-name="ifm_p_mt.3.76mm_ifm">verzoekt de regering om in lijn met artikel 90 van de Grondwet het geldend internationaal recht te bevorderen en onverkort na te leven door, naast het voortzetten van de huidige inspanningen, internationaal draagvlak te zoeken voor aanvullende inspanningen om schendingen van het internationaal recht op de Westelijke Jordaanoever te beëindi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43<text:tab/><text:page-number text:select-page="current"/></text:p>
      </style:footer>
    </style:master-page>
    <style:master-page xmlns:sdu-fn="http://schema.sdu.nl/2011/07/functions" style:name="Landscape" style:page-layout-name="landscape-margin-text">
      <style:footer>
        <text:p text:style-name="footer">Tweede Kamer, vergaderjaar 2024-2025, 21 501-02, nr. 2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internationaal draagvlak zoeken voor aanvullende inspanningen om schendingen van het internationaal recht op de Westelijke Jordaanoever te beëindigen</dc:title>
    <meta:user-defined meta:name="OVERHEIDop.ParlID/DC.identifier">kst-21501-02-2943</meta:user-defined>
    <meta:user-defined meta:name="OVERHEIDop.ondernummer">2943</meta:user-defined>
    <meta:user-defined meta:name="DCTERMS.W3CDTF/DCTERMS.available">2024-10-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Baarle over internationaal draagvlak zoeken voor aanvullende inspanningen om schendingen van het internationaal recht op de Westelijke Jordaanoever te beëindig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Raad Algemene Zaken en Raad Buitenlandse Zaken; Motie; Motie van het lid Van Baarle over internationaal draagvlak zoeken voor aanvullende inspanningen om schendingen van het internationaal recht op de Westelijke Jordaanoever te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