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42
      <text:tab/>MOTIE VAN HET LID VAN BAARLE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er nog altijd Europese staatsburgers vastzitten in Gaza;</text:p>
      <text:p text:style-name="ifm_p_mt.3.76mm_ifm">verzoekt de regering om Europees draagvlak te zoeken voor een gezamenlijke verklaring om alle Europese staatsburgers onmiddellijk uit Gaza terug te laten k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draagvlak zoeken voor een gezamenlijke verklaring om alle Europese staatsburgers onmiddellijk uit Gaza terug te laten keren</dc:title>
    <meta:user-defined meta:name="OVERHEIDop.ParlID/DC.identifier">kst-21501-02-2942</meta:user-defined>
    <meta:user-defined meta:name="OVERHEIDop.ondernummer">2942</meta:user-defined>
    <meta:user-defined meta:name="DCTERMS.W3CDTF/DCTERMS.available">2024-10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draagvlak zoeken voor een gezamenlijke verklaring om alle Europese staatsburgers onmiddellijk uit Gaza terug te laten ker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Raad Algemene Zaken en Raad Buitenlandse Zaken; Motie; Motie van het lid Van Baarle over draagvlak zoeken voor een gezamenlijke verklaring om alle Europese staatsburgers onmiddellijk uit Gaza terug te laten 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