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94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941
      <text:tab/>MOTIE VAN HET LID DOBBE</text:h>
      <text:p text:style-name="ifm_p_ifm">Voorgesteld 10 oktober 2024</text:p>
      <text:p text:style-name="ifm_p_mt.3.76mm_ifm">De Kamer,</text:p>
      <text:p text:style-name="ifm_p_mt.3.76mm_ifm">gehoord de beraadslaging,</text:p>
      <text:p text:style-name="ifm_p_mt.3.76mm_ifm">constaterende dat de oorlog in Sudan voortduurt en wordt uitgevochten met wapens die uit de hele wereld komen;</text:p>
      <text:p text:style-name="ifm_p_mt.3.76mm_ifm">overwegende dat de Tweede Kamer per motie wapenhandel naar Sudan aan banden heeft proberen te leggen, maar hier vooralsnog onvoldoende grip op heeft weten te krijgen;</text:p>
      <text:p text:style-name="ifm_p_mt.3.76mm_ifm">constaterende dat een VN-wapenembargo alleen van kracht is voor de Sudanese regio Darfur;</text:p>
      <text:p text:style-name="ifm_p_mt.3.76mm_ifm">verzoekt de regering zich in te spannen en te pleiten voor het instellen van een VN-wapenembargo voor heel Suda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29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29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Dobbe over zich inspannen en pleiten voor het instellen van een VN-wapenembargo voor heel Soedan</dc:title>
    <meta:user-defined meta:name="OVERHEIDop.ParlID/DC.identifier">kst-21501-02-2941</meta:user-defined>
    <meta:user-defined meta:name="OVERHEIDop.ondernummer">2941</meta:user-defined>
    <meta:user-defined meta:name="DCTERMS.W3CDTF/DCTERMS.available">2024-10-11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obbe over zich inspannen en pleiten voor het instellen van een VN-wapenembargo voor heel Soedan</meta:user-defined>
    <meta:user-defined meta:name="OVERHEIDop.indiener">S.E.M. Dobbe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0</meta:user-defined>
    <meta:user-defined meta:name="DC.title">Raad Algemene Zaken en Raad Buitenlandse Zaken; Motie; Motie van het lid Dobbe over zich inspannen en pleiten voor het instellen van een VN-wapenembargo voor heel Soed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