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94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940
      <text:tab/>MOTIE VAN HET LID PATERNOTTE C.S.</text:h>
      <text:p text:style-name="ifm_p_ifm">Voorgesteld 10 oktober 2024</text:p>
      <text:p text:style-name="ifm_p_mt.3.76mm_ifm">De Kamer,</text:p>
      <text:p text:style-name="ifm_p_mt.3.76mm_ifm">gehoord de beraadslaging,</text:p>
      <text:p text:style-name="ifm_p_mt.3.76mm_ifm">constaterende dat de Hoge Vertegenwoordiger, Josep Borrell, op 26 september een internationale alliantie voor het bevorderen van een tweestatenoplossing in het leven heeft geroepen;</text:p>
      <text:p text:style-name="ifm_p_mt.3.76mm_ifm">overwegende dat bijna de hele wereld het erover eens is dat een tweestatenoplossing de enige weg is naar duurzame vrede en dat nu het moment is om daaraan te werken;</text:p>
      <text:p text:style-name="ifm_p_mt.3.76mm_ifm">verzoekt het kabinet actief deel te nemen aan deze alliantie en op elke mogelijke wijze de internationale positie van Nederland in te zetten om gesprekken richting een tweestatenoplossing te stimuleren,</text:p>
      <text:p text:style-name="ifm_p_mt.3.76mm_ifm">en gaat over tot de orde van de dag.</text:p>
      <text:p text:style-name="ifm_p_mt.3.76mm_ifm">Paternotte</text:p>
      <text:p text:style-name="ifm_p_ifm">Piri</text:p>
      <text:p text:style-name="ifm_p_ifm">Van der 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29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29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Paternotte c.s. over actief deelnemen aan de internationale alliantie en de internationale positie van Nederland inzetten om gesprekken richting een tweestatenoplossing te stimuleren</dc:title>
    <meta:user-defined meta:name="OVERHEIDop.ParlID/DC.identifier">kst-21501-02-2940</meta:user-defined>
    <meta:user-defined meta:name="OVERHEIDop.ondernummer">2940</meta:user-defined>
    <meta:user-defined meta:name="DCTERMS.W3CDTF/DCTERMS.available">2024-10-11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aternotte c.s. over actief deelnemen aan de internationale alliantie en de internationale positie van Nederland inzetten om gesprekken richting een tweestatenoplossing te stimuleren</meta:user-defined>
    <meta:user-defined meta:name="OVERHEIDop.indiener">E. van der Burg</meta:user-defined>
    <meta:user-defined meta:name="OVERHEIDop.indiener">K.P. Piri</meta:user-defined>
    <meta:user-defined meta:name="OVERHEIDop.indiener">J.M. Paternotte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0</meta:user-defined>
    <meta:user-defined meta:name="DC.title">Raad Algemene Zaken en Raad Buitenlandse Zaken; Motie; Motie van het lid Paternotte c.s. over actief deelnemen aan de internationale alliantie en de internationale positie van Nederland inzetten om gesprekken richting een tweestatenoplossing te stimul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