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9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36
      <text:tab/>BRIEF VAN DE MINISTER VOOR BUITENLANDSE HANDEL EN ONTWIKKELINGSHULP</text:h>
      <text:p text:style-name="ifm_p_mt.3.76mm_ifm">Aan de Voorzitter van de Tweede Kamer der Staten-Generaal</text:p>
      <text:p text:style-name="ifm_p_mt.3.76mm_ifm">Den Haag, 4 oktober 2024</text:p>
      <text:p text:style-name="ifm_p_mt.3.76mm_ifm">Middels deze brief informeer ik uw Kamer, mede met het oog op de inbreng voor het schriftelijk overleg voor deze Raad, dat het Hongaarse voorzitterschap heeft besloten het onderwerp «handelsrelatie EU-Moldavië» van de agenda van de informele Raad Buitenlandse Zaken Handel te halen.</text:p>
      <text:p text:style-name="ifm_p_mt.3.76mm_ifm">In de Geannoteerde Agenda voor deze Raad<text:note text:id="ID-1160700-d36e64" text:note-class="footnote"><text:note-citation text:label="1 ">1</text:note-citation><text:note-body><text:p text:style-name="ifm_p_font.normal_size.6.93pt_mt..5mm_indent.-0.1161in_mleft.0.1161in_ifm">Kamerstuk 21 501-02, nr. 2935</text:p></text:note-body></text:note>, die uw Kamer reeds toeging, is het betreffende onderwerp wel genoemd. De overige onderwerpen (handelsbetrekkingen met de ASEAN-landen, het EU beleid ten aanzien van investeringsbeschermingsovereenkomsten, en de handelsrelatie met China) blijven onveranderd.</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36<text:tab/><text:page-number text:select-page="current"/></text:p>
      </style:footer>
    </style:master-page>
    <style:master-page xmlns:sdu-fn="http://schema.sdu.nl/2011/07/functions" style:name="Landscape" style:page-layout-name="landscape-margin-text">
      <style:footer>
        <text:p text:style-name="footer">Tweede Kamer, vergaderjaar 2024-2025, 21 501-02, nr. 2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Aangepaste agenda informele Raad Buitenlandse Zaken Handel 17-18 oktober 2024</dc:title>
    <meta:user-defined meta:name="OVERHEIDop.ParlID/DC.identifier">kst-21501-02-2936</meta:user-defined>
    <meta:user-defined meta:name="OVERHEIDop.ondernummer">2936</meta:user-defined>
    <meta:user-defined meta:name="DCTERMS.W3CDTF/DCTERMS.available">2024-10-1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Aangepaste agenda informele Raad Buitenlandse Zaken Handel 17-18 oktober 2024</meta:user-defined>
    <meta:user-defined meta:name="OVERHEIDop.indiener">R.J. Kle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Raad Algemene Zaken en Raad Buitenlandse Zaken; Brief regering; Aangepaste agenda informele Raad Buitenlandse Zaken Handel 17-18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