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9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08
      <text:tab/>GEWIJZIGDE MOTIE VAN DE LEDEN CEDER EN BREKELMANS C.S. TER VERVANGING VAN DIE GEDRUKT ONDER NR. 2900</text:h>
      <text:p text:style-name="ifm_p_ifm">Voorgesteld 23 mei 2024</text:p>
      <text:p text:style-name="ifm_p_mt.3.76mm_ifm">De Kamer,</text:p>
      <text:p text:style-name="ifm_p_mt.3.76mm_ifm">gehoord de beraadslaging,</text:p>
      <text:p text:style-name="ifm_p_mt.3.76mm_ifm">constaterende dat Israël bij de zitting van het Internationaal Hof van Justitie heeft bekendgemaakt dat er tientallen tunnels vanuit Rafah naar Egypte lopen;</text:p>
      <text:p text:style-name="ifm_p_mt.3.76mm_ifm">overwegende dat Hamas deze tunnels heeft kunnen gebruiken voor de aanvoer van wapens, maar ook voor het vervoer van personen;</text:p>
      <text:p text:style-name="ifm_p_mt.3.76mm_ifm">verzoekt de regering dit onderwerp in de Raad aan de orde te stellen en de Raad ertoe op te roepen er bij de Egyptische regering op aan te dringen zich in te spannen om het gebruik van de tunnels te stoppen,</text:p>
      <text:p text:style-name="ifm_p_mt.3.76mm_ifm">en gaat over tot de orde van de dag.</text:p>
      <text:p text:style-name="ifm_p_mt.3.76mm_ifm">Ceder</text:p>
      <text:p text:style-name="ifm_p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08<text:tab/><text:page-number text:select-page="current"/></text:p>
      </style:footer>
    </style:master-page>
    <style:master-page xmlns:sdu-fn="http://schema.sdu.nl/2011/07/functions" style:name="Landscape" style:page-layout-name="landscape-margin-text">
      <style:footer>
        <text:p text:style-name="footer">Tweede Kamer, vergaderjaar 2023-2024, 21 501-02, nr. 2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Gewijzigde motie van de leden Ceder en Brekelmans over de Raad ertoe oproepen er bij de Egyptische regering op aan te dringen zich in te spannen om het gebruik van tunnels te stoppen t.v.v. 21501-02-2900</dc:title>
    <meta:user-defined meta:name="OVERHEIDop.ParlID/DC.identifier">kst-21501-02-2908</meta:user-defined>
    <meta:user-defined meta:name="OVERHEIDop.ondernummer">2908</meta:user-defined>
    <meta:user-defined meta:name="DCTERMS.W3CDTF/DCTERMS.available">2024-05-2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7/xml/MC-OEP-Kamerstuk-Web.xml</meta:user-defined>
    <meta:user-defined meta:name="OVERHEIDop.documenttitel">Gewijzigde motie van de leden Ceder en Brekelmans over de Raad ertoe oproepen er bij de Egyptische regering op aan te dringen zich in te spannen om het gebruik van tunnels te stoppen t.v.v. 21501-02-2900</meta:user-defined>
    <meta:user-defined meta:name="OVERHEIDop.indiener">R.P. Brekelmans</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aad Algemene Zaken en Raad Buitenlandse Zaken; Motie (gewijzigd/nader); Gewijzigde motie van de leden Ceder en Brekelmans over de Raad ertoe oproepen er bij de Egyptische regering op aan te dringen zich in te spannen om het gebruik van tunnels te stoppen t.v.v. 21501-02-29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