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0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07
      <text:tab/>MOTIE VAN HET LID VAN BAARLE </text:h>
      <text:p text:style-name="ifm_p_ifm">Voorgesteld 23 mei 2024</text:p>
      <text:p text:style-name="ifm_p_mt.3.76mm_ifm">De Kamer,</text:p>
      <text:p text:style-name="ifm_p_mt.3.76mm_ifm">gehoord de beraadslaging,</text:p>
      <text:p text:style-name="ifm_p_mt.3.76mm_ifm">verzoekt de regering om Netanyahu op Nederlands grondgebied te laten arresteren indien het arrestatiebevel van het Internationaal Strafhof tegen hem wordt bekrachtigd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9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9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premier Netanyahu op Nederlands grondgebied laten arresteren indien het arrestatiebevel van het Internationaal Strafhof tegen hem wordt bekrachtigd</dc:title>
    <meta:user-defined meta:name="OVERHEIDop.ParlID/DC.identifier">kst-21501-02-2907</meta:user-defined>
    <meta:user-defined meta:name="OVERHEIDop.ondernummer">2907</meta:user-defined>
    <meta:user-defined meta:name="DCTERMS.W3CDTF/DCTERMS.available">2024-05-2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Van Baarle over premier Netanyahu op Nederlands grondgebied laten arresteren indien het arrestatiebevel van het Internationaal Strafhof tegen hem wordt bekrachtigd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3</meta:user-defined>
    <meta:user-defined meta:name="DC.title">Raad Algemene Zaken en Raad Buitenlandse Zaken; Motie; Motie van het lid Van Baarle over premier Netanyahu op Nederlands grondgebied laten arresteren indien het arrestatiebevel van het Internationaal Strafhof tegen hem wordt bekrachti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