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06
      <text:tab/>MOTIE VAN DE LEDEN VAN BAARLE EN PIRI</text:h>
      <text:p text:style-name="ifm_p_ifm">Voorgesteld 23 mei 2024</text:p>
      <text:p text:style-name="ifm_p_mt.3.76mm_ifm">De Kamer,</text:p>
      <text:p text:style-name="ifm_p_mt.3.76mm_ifm">gehoord de beraadslaging,</text:p>
      <text:p text:style-name="ifm_p_mt.3.76mm_ifm">constaterende dat alle partijstaten bij het Internationaal Strafhof verplicht zijn om bevelen van de rechters uit te voeren, waaronder ook de arrestatiebevelen;</text:p>
      <text:p text:style-name="ifm_p_mt.3.76mm_ifm">constaterende dat het beleid van het Strafhof erop toeziet dat alle niet-essentiële contacten vermeden dienen te worden met personen tegen wie een arrestatiebevel is uitgevaardigd en dat dit punt ook door een grote meerderheid van landen benadrukt is tijdens de meest recente vergadering van de partijstaten;</text:p>
      <text:p text:style-name="ifm_p_mt.3.76mm_ifm">verzoekt de regering om in alle relevante internationale gremia uit te dragen dat, ondanks eventueel afwijkende politieke opvattingen, de bevelen en het beleid van het Internationaal Strafhof niet bewust ondermijnd mogen worden,</text:p>
      <text:p text:style-name="ifm_p_mt.3.76mm_ifm">en gaat over tot de orde van de dag.</text:p>
      <text:p text:style-name="ifm_p_mt.3.76mm_ifm">Van Baarl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06<text:tab/><text:page-number text:select-page="current"/></text:p>
      </style:footer>
    </style:master-page>
    <style:master-page xmlns:sdu-fn="http://schema.sdu.nl/2011/07/functions" style:name="Landscape" style:page-layout-name="landscape-margin-text">
      <style:footer>
        <text:p text:style-name="footer">Tweede Kamer, vergaderjaar 2023-2024, 21 501-02, nr. 2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Van Baarle en Piri over in alle relevante internationale gremia uitdragen dat de bevelen en het beleid van het Internationaal Strafhof niet bewust ondermijnd mogen worden</dc:title>
    <meta:user-defined meta:name="OVERHEIDop.ParlID/DC.identifier">kst-21501-02-2906</meta:user-defined>
    <meta:user-defined meta:name="OVERHEIDop.ondernummer">2906</meta:user-defined>
    <meta:user-defined meta:name="DCTERMS.W3CDTF/DCTERMS.available">2024-05-2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7/xml/MC-OEP-Kamerstuk-Web.xml</meta:user-defined>
    <meta:user-defined meta:name="OVERHEIDop.documenttitel">Motie van de leden Van Baarle en Piri over in alle relevante internationale gremia uitdragen dat de bevelen en het beleid van het Internationaal Strafhof niet bewust ondermijnd mogen worden</meta:user-defined>
    <meta:user-defined meta:name="OVERHEIDop.indiener">K.P. Piri</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aad Algemene Zaken en Raad Buitenlandse Zaken; Motie; Motie van de leden Van Baarle en Piri over in alle relevante internationale gremia uitdragen dat de bevelen en het beleid van het Internationaal Strafhof niet bewust ondermijnd mog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