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05
      <text:tab/>MOTIE VAN HET LID VAN BAARLE C.S.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spreekt uit dat de komende regering dient te staan voor het bestaans- en zelfbeschikkingsrecht van het Palestijnse volk en dit ook actief uitdraagt,</text:p>
      <text:p text:style-name="ifm_p_mt.3.76mm_ifm">en gaat over tot de orde van de dag.</text:p>
      <text:p text:style-name="ifm_p_mt.3.76mm_ifm">Van Baarle</text:p>
      <text:p text:style-name="ifm_p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c.s. over uitspreken dat de komende regering dient te staan voor het bestaans- en zelfbeschikkingsrecht van het Palestijnse volk en dit ook actief uitdraagt</dc:title>
    <meta:user-defined meta:name="OVERHEIDop.ParlID/DC.identifier">kst-21501-02-2905</meta:user-defined>
    <meta:user-defined meta:name="OVERHEIDop.ondernummer">2905</meta:user-defined>
    <meta:user-defined meta:name="DCTERMS.W3CDTF/DCTERMS.available">2024-05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Van Baarle c.s. over uitspreken dat de komende regering dient te staan voor het bestaans- en zelfbeschikkingsrecht van het Palestijnse volk en dit ook actief uitdraagt</meta:user-defined>
    <meta:user-defined meta:name="OVERHEIDop.indiener">J.M. Paternotte</meta:user-defined>
    <meta:user-defined meta:name="OVERHEIDop.indiener">K.P. Piri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Raad Algemene Zaken en Raad Buitenlandse Zaken; Motie; Motie van het lid Van Baarle c.s. over uitspreken dat de komende regering dient te staan voor het bestaans- en zelfbeschikkingsrecht van het Palestijnse volk en dit ook actief uitdraa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