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9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03
      <text:tab/>MOTIE VAN DE LEDEN BREKELMANS EN PATERNOTTE</text:h>
      <text:p text:style-name="ifm_p_ifm">Voorgesteld 23 mei 2024</text:p>
      <text:p text:style-name="ifm_p_mt.3.76mm_ifm">De Kamer,</text:p>
      <text:p text:style-name="ifm_p_mt.3.76mm_ifm">gehoord de beraadslaging,</text:p>
      <text:p text:style-name="ifm_p_mt.3.76mm_ifm">overwegende dat China met grootschalige militaire oefeningen rondom Taiwan de druk richting Taiwan opvoert en grenzen stapsgewijs verlegt;</text:p>
      <text:p text:style-name="ifm_p_mt.3.76mm_ifm">van mening dat de status quo rond Taiwan dient te worden gehandhaafd en Chinese acties om de status quo te wijzigen dienen te worden ontmoedigd;</text:p>
      <text:p text:style-name="ifm_p_mt.3.76mm_ifm">overwegende dat meer Europese eensgezindheid nodig is ten aanzien van Taiwan;</text:p>
      <text:p text:style-name="ifm_p_mt.3.76mm_ifm">verzoekt de regering zich in te spannen voor een gezamenlijke inzet van de EU of een groep gelijkgezinde Europese landen voor het handhaven van de status quo rond Taiwan en het intensiveren van de samenwerking met Taiwan,</text:p>
      <text:p text:style-name="ifm_p_mt.3.76mm_ifm">en gaat over tot de orde van de dag.</text:p>
      <text:p text:style-name="ifm_p_mt.3.76mm_ifm">Brekelmans</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903<text:tab/><text:page-number text:select-page="current"/></text:p>
      </style:footer>
    </style:master-page>
    <style:master-page xmlns:sdu-fn="http://schema.sdu.nl/2011/07/functions" style:name="Landscape" style:page-layout-name="landscape-margin-text">
      <style:footer>
        <text:p text:style-name="footer">Tweede Kamer, vergaderjaar 2023-2024, 21 501-02, nr. 29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Brekelmans en Paternotte over zich inspannen voor een gezamenlijke inzet van de EU of een groep gelijkgezinde Europese landen voor het handhaven van de status quo rond Taiwan</dc:title>
    <meta:user-defined meta:name="OVERHEIDop.ParlID/DC.identifier">kst-21501-02-2903</meta:user-defined>
    <meta:user-defined meta:name="OVERHEIDop.ondernummer">2903</meta:user-defined>
    <meta:user-defined meta:name="DCTERMS.W3CDTF/DCTERMS.available">2024-05-2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7/xml/MC-OEP-Kamerstuk-Web.xml</meta:user-defined>
    <meta:user-defined meta:name="OVERHEIDop.documenttitel">Motie van de leden Brekelmans en Paternotte over zich inspannen voor een gezamenlijke inzet van de EU of een groep gelijkgezinde Europese landen voor het handhaven van de status quo rond Taiwan</meta:user-defined>
    <meta:user-defined meta:name="OVERHEIDop.indiener">J.M. Paternotte</meta:user-defined>
    <meta:user-defined meta:name="OVERHEIDop.indiener">R.P. Brekelmans</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Raad Algemene Zaken en Raad Buitenlandse Zaken; Motie; Motie van de leden Brekelmans en Paternotte over zich inspannen voor een gezamenlijke inzet van de EU of een groep gelijkgezinde Europese landen voor het handhaven van de status quo rond Taiw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