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02
      <text:tab/>MOTIE VAN DE LEDEN VAN NISPEN EN DOBBE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de aanklager van het Internationaal Strafhof wil dat arrestatiebevelen worden uitgevaardigd tegen kopstukken van Hamas en de premier en Defensieminister van Israël;</text:p>
      <text:p text:style-name="ifm_p_mt.3.76mm_ifm">overwegende dat Nederland op allerlei manieren militair samenwerkt met Israël;</text:p>
      <text:p text:style-name="ifm_p_mt.3.76mm_ifm">verzoekt de regering, als het daadwerkelijk komt tot deze arrestatiebevelen, de militaire samenwerking met Israël op te schorten,</text:p>
      <text:p text:style-name="ifm_p_mt.3.76mm_ifm">en gaat over tot de orde van de dag.</text:p>
      <text:p text:style-name="ifm_p_mt.3.76mm_ifm">Van Nisp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Nispen en Dobbe over de militaire samenwerking met Israël opschorten als het daadwerkelijk komt tot arrestatiebevelen</dc:title>
    <meta:user-defined meta:name="OVERHEIDop.ParlID/DC.identifier">kst-21501-02-2902</meta:user-defined>
    <meta:user-defined meta:name="OVERHEIDop.ondernummer">2902</meta:user-defined>
    <meta:user-defined meta:name="DCTERMS.W3CDTF/DCTERMS.available">2024-05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Van Nispen en Dobbe over de militaire samenwerking met Israël opschorten als het daadwerkelijk komt tot arrestatiebevelen</meta:user-defined>
    <meta:user-defined meta:name="OVERHEIDop.indiener">S.E.M. Dobbe</meta:user-defined>
    <meta:user-defined meta:name="OVERHEIDop.indiener">M. van Nisp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aad Algemene Zaken en Raad Buitenlandse Zaken; Motie; Motie van de leden Van Nispen en Dobbe over de militaire samenwerking met Israël opschorten als het daadwerkelijk komt tot arrestatiebev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