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01
      <text:tab/>MOTIE VAN DE LEDEN CEDER EN BOSWIJK</text:h>
      <text:p text:style-name="ifm_p_ifm">Voorgesteld 23 mei 2024</text:p>
      <text:p text:style-name="ifm_p_mt.3.76mm_ifm">De Kamer,</text:p>
      <text:p text:style-name="ifm_p_mt.3.76mm_ifm">gehoord de beraadslaging,</text:p>
      <text:p text:style-name="ifm_p_mt.3.76mm_ifm">overwegende dat vrijwel de volledige Armeense bevolking van Nagorno-Karabach is gevlucht na tien maanden blokkade, met uithongering en onthouden van energie en medische zorg en na de grootschalige militaire aanval van Azerbeidzjan op het gebied;</text:p>
      <text:p text:style-name="ifm_p_mt.3.76mm_ifm">overwegende dat kerken, Armeense gebouwen, woningen van gevluchte Armenen en eigenlijk alles wat aan Armeense aanwezigheid herinnert in Nagorno-Karabach nu vernietigd wordt;</text:p>
      <text:p text:style-name="ifm_p_mt.3.76mm_ifm">verzoekt de Minister in de Raad te pleiten voor een onafhankelijk onderzoek in opdracht van de Europese Commissie naar de val van de enclave op basis waarvan vastgesteld kan worden of er sprake is geweest van etnische zuivering of andere schendingen van het humanitair recht,</text:p>
      <text:p text:style-name="ifm_p_mt.3.76mm_ifm">en gaat over tot de orde van de dag.</text:p>
      <text:p text:style-name="ifm_p_mt.3.76mm_ifm">Ce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01<text:tab/><text:page-number text:select-page="current"/></text:p>
      </style:footer>
    </style:master-page>
    <style:master-page xmlns:sdu-fn="http://schema.sdu.nl/2011/07/functions" style:name="Landscape" style:page-layout-name="landscape-margin-text">
      <style:footer>
        <text:p text:style-name="footer">Tweede Kamer, vergaderjaar 2023-2024, 21 501-02, nr. 2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Ceder en Boswijk over een onafhankelijk onderzoek naar de val van de enclave in Nagorno-Karabach op basis waarvan vastgesteld kan worden of sprake is geweest van etnische zuivering of andere schendingen van humanitair recht</dc:title>
    <meta:user-defined meta:name="OVERHEIDop.ParlID/DC.identifier">kst-21501-02-2901</meta:user-defined>
    <meta:user-defined meta:name="OVERHEIDop.ondernummer">2901</meta:user-defined>
    <meta:user-defined meta:name="DCTERMS.W3CDTF/DCTERMS.available">2024-05-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7/xml/MC-OEP-Kamerstuk-Web.xml</meta:user-defined>
    <meta:user-defined meta:name="OVERHEIDop.documenttitel">Motie van de leden Ceder en Boswijk over een onafhankelijk onderzoek naar de val van de enclave in Nagorno-Karabach op basis waarvan vastgesteld kan worden of sprake is geweest van etnische zuivering of andere schendingen van humanitair recht</meta:user-defined>
    <meta:user-defined meta:name="OVERHEIDop.indiener">D.G. Boswijk</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aad Algemene Zaken en Raad Buitenlandse Zaken; Motie; Motie van de leden Ceder en Boswijk over een onafhankelijk onderzoek naar de val van de enclave in Nagorno-Karabach op basis waarvan vastgesteld kan worden of sprake is geweest van etnische zuivering of andere schendingen van humanitair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