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90
      <text:tab/>GEWIJZIGDE MOTIE VAN DE LEDEN TUINMAN EN STOFFER TER VERVANGING VAN DIE GEDRUKT ONDER NR. 2885</text:h>
      <text:p text:style-name="ifm_p_ifm">Voorgesteld 23 april 2024</text:p>
      <text:p text:style-name="ifm_p_mt.3.76mm_ifm">De Kamer,</text:p>
      <text:p text:style-name="ifm_p_mt.3.76mm_ifm">gehoord de beraadslaging,</text:p>
      <text:p text:style-name="ifm_p_mt.3.76mm_ifm">overwegende dat de Verenigde Staten geholpen hebben met de meer dan 300 Iraanse drones en raketten uit de lucht schieten;</text:p>
      <text:p text:style-name="ifm_p_mt.3.76mm_ifm">overwegende dat Nederland niet actief heeft bijgedragen aan de luchtverdediging van Israël;</text:p>
      <text:p text:style-name="ifm_p_mt.3.76mm_ifm">verzoekt de regering proactief te verkennen om in de toekomst samen met de Verenigde Staten op te trekken voor de verdediging van Israël tegen Iraanse luchtaanvallen binnen de geldende kaders van de Artikel 100-procedure,</text:p>
      <text:p text:style-name="ifm_p_mt.3.76mm_ifm">en gaat over tot de orde van de dag.</text:p>
      <text:p text:style-name="ifm_p_mt.3.76mm_ifm">Tuinma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90<text:tab/><text:page-number text:select-page="current"/></text:p>
      </style:footer>
    </style:master-page>
    <style:master-page xmlns:sdu-fn="http://schema.sdu.nl/2011/07/functions" style:name="Landscape" style:page-layout-name="landscape-margin-text">
      <style:footer>
        <text:p text:style-name="footer">Tweede Kamer, vergaderjaar 2023-2024, 21 501-02, nr. 28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gewijzigd/nader); Gewijzigde motie van de leden Tuinman en Stoffer over proactief verkennen om samen met de Verenigde Staten op te trekken voor de verdediging van Israel tegen luchtaanvallen binnen de geldende kaders van de artikel 100-procedure (t.v.v. 21501-02-2885)</dc:title>
    <meta:user-defined meta:name="OVERHEIDop.ParlID/DC.identifier">kst-21501-02-2890</meta:user-defined>
    <meta:user-defined meta:name="OVERHEIDop.ondernummer">2890</meta:user-defined>
    <meta:user-defined meta:name="DCTERMS.W3CDTF/DCTERMS.available">2024-04-2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Gewijzigde motie van de leden Tuinman en Stoffer over proactief verkennen om samen met de Verenigde Staten op te trekken voor de verdediging van Israel tegen luchtaanvallen binnen de geldende kaders van de artikel 100-procedure (t.v.v. 21501-02-2885)</meta:user-defined>
    <meta:user-defined meta:name="OVERHEIDop.indiener">C. Stoffer</meta:user-defined>
    <meta:user-defined meta:name="OVERHEIDop.indiener">G.P. Tuinma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Raad Algemene Zaken en Raad Buitenlandse Zaken; Motie (gewijzigd/nader); Gewijzigde motie van de leden Tuinman en Stoffer over proactief verkennen om samen met de Verenigde Staten op te trekken voor de verdediging van Israel tegen luchtaanvallen binnen de geldende kaders van de artikel 100-procedure (t.v.v. 21501-02-288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