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84
      <text:tab/>MOTIE VAN HET LID DASSEN C.S.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secretaris-generaal Stoltenberg van de NAVO lidstaten opriep om meer steun te bieden aan Oekraïne, zelfs als we dan tijdelijk onder de NAVO-eisen zitten;</text:p>
      <text:p text:style-name="ifm_p_mt.3.76mm_ifm">verzoekt de regering in overleg met bondgenoten en de industrie te zoeken naar oplossingen om levertijden van luchtverdedigingscapaciteiten en -munitie aan Oekraïne te verkorten en productiecapaciteit op te voeren, ook voor het versterken van eigen Europese luchtverdediging,</text:p>
      <text:p text:style-name="ifm_p_mt.3.76mm_ifm">en gaat over tot de orde van de dag.</text:p>
      <text:p text:style-name="ifm_p_mt.3.76mm_ifm">Dassen</text:p>
      <text:p text:style-name="ifm_p_ifm">Paternotte</text:p>
      <text:p text:style-name="ifm_p_ifm">Tuinman</text:p>
      <text:p text:style-name="ifm_p_ifm">Piri</text:p>
      <text:p text:style-name="ifm_p_ifm">Van Baarle</text:p>
      <text:p text:style-name="ifm_p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c.s. over in overleg met bondgenoten en de industrie zoeken naar oplossingen om levertijden van luchtverdedigingscapaciteiten en -munitie aan Oekraïne te verkorten</dc:title>
    <meta:user-defined meta:name="OVERHEIDop.ParlID/DC.identifier">kst-21501-02-2884</meta:user-defined>
    <meta:user-defined meta:name="OVERHEIDop.ondernummer">2884</meta:user-defined>
    <meta:user-defined meta:name="DCTERMS.W3CDTF/DCTERMS.available">2024-04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assen c.s. over in overleg met bondgenoten en de industrie zoeken naar oplossingen om levertijden van luchtverdedigingscapaciteiten en -munitie aan Oekraïne te verkorten</meta:user-defined>
    <meta:user-defined meta:name="OVERHEIDop.indiener">R.P. Brekelmans</meta:user-defined>
    <meta:user-defined meta:name="OVERHEIDop.indiener">S.R.T. van Baarle</meta:user-defined>
    <meta:user-defined meta:name="OVERHEIDop.indiener">K.P. Piri</meta:user-defined>
    <meta:user-defined meta:name="OVERHEIDop.indiener">G.P. Tuinman</meta:user-defined>
    <meta:user-defined meta:name="OVERHEIDop.indiener">J.M. Paternotte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aad Algemene Zaken en Raad Buitenlandse Zaken; Motie; Motie van het lid Dassen c.s. over in overleg met bondgenoten en de industrie zoeken naar oplossingen om levertijden van luchtverdedigingscapaciteiten en -munitie aan Oekraïne te verk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