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288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883
      <text:tab/>MOTIE VAN DE LEDEN PATERNOTTE EN DASSEN</text:h>
      <text:p text:style-name="ifm_p_ifm">Voorgesteld 18 april 2024</text:p>
      <text:p text:style-name="ifm_p_mt.3.76mm_ifm">De Kamer,</text:p>
      <text:p text:style-name="ifm_p_mt.3.76mm_ifm">gehoord de beraadslaging,</text:p>
      <text:p text:style-name="ifm_p_mt.3.76mm_ifm">constaterende dat in de afgelopen periode de kracht van samenwerking en dekkende luchtverdediging zich heeft bewezen in Israël, en ook dat het tekort aan luchtverdediging in Oekraïne tot enorme schade en aantallen slachtoffers leidt;</text:p>
      <text:p text:style-name="ifm_p_mt.3.76mm_ifm">van mening dat in Europa meer en meer overtuigende inzet nodig is om gezamenlijk bondgenoten te kunnen steunen en zelf in staat te zijn aanvallen van drones en raketten te weerstaan;</text:p>
      <text:p text:style-name="ifm_p_mt.3.76mm_ifm">verzoekt het kabinet om in EU- en NAVO-verband te pleiten voor de versterking van gezamenlijke, geïntegreerde Europese luchtverdediging en een bijbehorende Europese industrie,</text:p>
      <text:p text:style-name="ifm_p_mt.3.76mm_ifm">en gaat over tot de orde van de dag.</text:p>
      <text:p text:style-name="ifm_p_mt.3.76mm_ifm">Paternotte</text:p>
      <text:p text:style-name="ifm_p_ifm">D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02, nr. 2883<text:tab/><text:page-number text:select-page="current"/></text:p>
      </style:footer>
    </style:master-page>
    <style:master-page xmlns:sdu-fn="http://schema.sdu.nl/2011/07/functions" style:name="Landscape" style:page-layout-name="landscape-margin-text">
      <style:footer>
        <text:p text:style-name="footer">Tweede Kamer, vergaderjaar 2023-2024, 21 501-02, nr. 28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Motie; Motie van de leden Paternotte en Dassen over in EU- en NAVO-verband pleiten voor de versterking van gezamenlijke en geïntegreerde Europese luchtverdediging en een bijbehorende Europese industrie</dc:title>
    <meta:user-defined meta:name="OVERHEIDop.ParlID/DC.identifier">kst-21501-02-2883</meta:user-defined>
    <meta:user-defined meta:name="OVERHEIDop.ondernummer">2883</meta:user-defined>
    <meta:user-defined meta:name="DCTERMS.W3CDTF/DCTERMS.available">2024-04-19</meta:user-defined>
    <meta:user-defined meta:name="OVERHEIDop.KamerstukTypen/DC.type">Motie</meta:user-defined>
    <meta:user-defined meta:name="OVERHEIDop.dossiernummer">21501-02</meta:user-defined>
    <meta:user-defined meta:name="OVERHEIDop.configuratie">https://repository.officiele-overheidspublicaties.nl/MasterConfiguraties/MC-OEP-Kamerstuk-Web/1.6/xml/MC-OEP-Kamerstuk-Web.xml</meta:user-defined>
    <meta:user-defined meta:name="OVERHEIDop.documenttitel">Motie van de leden Paternotte en Dassen over in EU- en NAVO-verband pleiten voor de versterking van gezamenlijke en geïntegreerde Europese luchtverdediging en een bijbehorende Europese industrie</meta:user-defined>
    <meta:user-defined meta:name="OVERHEIDop.indiener">L.A.J.M. Dassen</meta:user-defined>
    <meta:user-defined meta:name="OVERHEIDop.indiener">J.M. Paternotte</meta:user-defined>
    <meta:user-defined meta:name="OVERHEIDop.dossiertitel">Raad Algemene Zaken en Raad Buitenlandse Z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8</meta:user-defined>
    <meta:user-defined meta:name="DC.title">Raad Algemene Zaken en Raad Buitenlandse Zaken; Motie; Motie van de leden Paternotte en Dassen over in EU- en NAVO-verband pleiten voor de versterking van gezamenlijke en geïntegreerde Europese luchtverdediging en een bijbehorende Europese industr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