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88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882
      <text:tab/>MOTIE VAN HET LID VAN HOUWELINGEN</text:h>
      <text:p text:style-name="ifm_p_ifm">Voorgesteld 18 april 2024</text:p>
      <text:p text:style-name="ifm_p_mt.3.76mm_ifm">De Kamer,</text:p>
      <text:p text:style-name="ifm_p_mt.3.76mm_ifm">gehoord de beraadslaging,</text:p>
      <text:p text:style-name="ifm_p_mt.3.76mm_ifm">constaterende dat de Minister-President tijdens het debat over de buitengewone Europese top heeft gezegd dat Poetin «geen sterke vent» is;</text:p>
      <text:p text:style-name="ifm_p_mt.3.76mm_ifm">overwegende dat het in het Nederlands belang is aan te sturen op vrede en het daartoe onontbeerlijk is de diplomatieke relaties met Rusland zo goed mogelijk te houden;</text:p>
      <text:p text:style-name="ifm_p_mt.3.76mm_ifm">constaterende dat het in stand houden van diplomatieke relaties niet wordt bevorderd door regeringsleiders die elkaar persoonlijk beledigen;</text:p>
      <text:p text:style-name="ifm_p_ifm">spreekt uit dat een dergelijke opmerking van de Minister-President dus onwenselijk was en is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02, nr. 28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02, nr. 28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Van Houwelingen over uitspreken dat de opmerking van de minister-president over Poetin onwenselijk was en is</dc:title>
    <meta:user-defined meta:name="OVERHEIDop.ParlID/DC.identifier">kst-21501-02-2882</meta:user-defined>
    <meta:user-defined meta:name="OVERHEIDop.ondernummer">2882</meta:user-defined>
    <meta:user-defined meta:name="DCTERMS.W3CDTF/DCTERMS.available">2024-04-19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het lid Van Houwelingen over uitspreken dat de opmerking van de minister-president over Poetin onwenselijk was en is</meta:user-defined>
    <meta:user-defined meta:name="OVERHEIDop.indiener">P. van Houwelingen</meta:user-defined>
    <meta:user-defined meta:name="OVERHEIDop.dossiertitel">Raad Algemene Zaken en Raad Buitenlandse Zak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18</meta:user-defined>
    <meta:user-defined meta:name="DC.title">Raad Algemene Zaken en Raad Buitenlandse Zaken; Motie; Motie van het lid Van Houwelingen over uitspreken dat de opmerking van de minister-president over Poetin onwenselijk was en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