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80
      <text:tab/>MOTIE VAN HET LID VAN HOUWELINGEN</text:h>
      <text:p text:style-name="ifm_p_ifm">Voorgesteld 18 april 2024</text:p>
      <text:p text:style-name="ifm_p_mt.3.76mm_ifm">De Kamer,</text:p>
      <text:p text:style-name="ifm_p_mt.3.76mm_ifm">gehoord de beraadslaging,</text:p>
      <text:p text:style-name="ifm_p_mt.3.76mm_ifm">constaterende dat EU-ambassadeurs in Rusland onlangs collectief niet zijn ingegaan op een uitnodiging voor een gesprek afkomstig van de Russische Minister van Buitenlandse Zaken;</text:p>
      <text:p text:style-name="ifm_p_mt.3.76mm_ifm">overwegende dat de Nederlandse Minister van Buitenlandse Zaken in antwoord op schriftelijke vragen van ondergetekende heeft aangegeven dat het besluit om niet op deze uitnodiging in te gaan «ongebruikelijk» is;</text:p>
      <text:p text:style-name="ifm_p_mt.3.76mm_ifm">overwegende dat de Minister van Buitenlandse Zaken in antwoord op genoemde schriftelijke vragen zélf aangeeft dat het van belang is «om het diplomatieke kanaal met Rusland open te houden»;</text:p>
      <text:p text:style-name="ifm_p_mt.3.76mm_ifm">spreekt uit dat de Nederlandse ambassadeurs hun werk moeten doen en in gesprek moeten gaan en blijven met bewindslieden van het land waar zij Nederland vertegenwoordigen – bij uitstek als de relatie met dat land gespannen is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Houwelingen over uitspreken dat de Nederlandse ambassadeurs in gesprek moeten gaan en blijven met bewindslieden van het land waar zij Nederland vertegenwoordigen</dc:title>
    <meta:user-defined meta:name="OVERHEIDop.ParlID/DC.identifier">kst-21501-02-2880</meta:user-defined>
    <meta:user-defined meta:name="OVERHEIDop.ondernummer">2880</meta:user-defined>
    <meta:user-defined meta:name="DCTERMS.W3CDTF/DCTERMS.available">2024-04-1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Van Houwelingen over uitspreken dat de Nederlandse ambassadeurs in gesprek moeten gaan en blijven met bewindslieden van het land waar zij Nederland vertegenwoordigen</meta:user-defined>
    <meta:user-defined meta:name="OVERHEIDop.indiener">P. van Houwelingen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Raad Algemene Zaken en Raad Buitenlandse Zaken; Motie; Motie van het lid Van Houwelingen over uitspreken dat de Nederlandse ambassadeurs in gesprek moeten gaan en blijven met bewindslieden van het land waar zij Nederland vertegenwoor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