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79
      <text:tab/>MOTIE VAN HET LID VAN BAARLE C.S.</text:h>
      <text:p text:style-name="ifm_p_ifm">Voorgesteld 18 april 2024</text:p>
      <text:p text:style-name="ifm_p_mt.3.76mm_ifm">De Kamer,</text:p>
      <text:p text:style-name="ifm_p_mt.3.76mm_ifm">gehoord de beraadslaging,</text:p>
      <text:p text:style-name="ifm_p_mt.3.76mm_ifm">constaterende dat het nederzettingenbeleid van Israël illegaal is onder internationaal recht;</text:p>
      <text:p text:style-name="ifm_p_mt.3.76mm_ifm">overwegende dat daarom terecht sancties zullen worden getroffen tegen kolonisten die geweld hebben gepleegd of verheerlijkt;</text:p>
      <text:p text:style-name="ifm_p_mt.3.76mm_ifm">van mening dat schendingen van het internationaal recht blijvende inspanning vragen om deze te stoppen;</text:p>
      <text:p text:style-name="ifm_p_mt.3.76mm_ifm">verzoekt de regering blijvend te verkennen hoe effectief en met Europees draagvlak aanvullende stappen genomen kunnen worden om het illegale nederzettingenbeleid en gewelddadige uitwassen daarvan te kunnen stoppen,</text:p>
      <text:p text:style-name="ifm_p_mt.3.76mm_ifm">en gaat over tot de orde van de dag.</text:p>
      <text:p text:style-name="ifm_p_mt.3.76mm_ifm">Van Baarle</text:p>
      <text:p text:style-name="ifm_p_ifm">Teunissen</text:p>
      <text:p text:style-name="ifm_p_ifm">Piri</text:p>
      <text:p text:style-name="ifm_p_ifm">Dass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79<text:tab/><text:page-number text:select-page="current"/></text:p>
      </style:footer>
    </style:master-page>
    <style:master-page xmlns:sdu-fn="http://schema.sdu.nl/2011/07/functions" style:name="Landscape" style:page-layout-name="landscape-margin-text">
      <style:footer>
        <text:p text:style-name="footer">Tweede Kamer, vergaderjaar 2023-2024, 21 501-02, nr. 2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c.s. over blijvend verkennen hoe effectief en met Europees draagvlak aanvullende stappen genomen kunnen worden om het illegale nederzettingenbeleid en gewelddadige uitwassen daarvan te stoppen</dc:title>
    <meta:user-defined meta:name="OVERHEIDop.ParlID/DC.identifier">kst-21501-02-2879</meta:user-defined>
    <meta:user-defined meta:name="OVERHEIDop.ondernummer">2879</meta:user-defined>
    <meta:user-defined meta:name="DCTERMS.W3CDTF/DCTERMS.available">2024-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Motie van het lid Van Baarle c.s. over blijvend verkennen hoe effectief en met Europees draagvlak aanvullende stappen genomen kunnen worden om het illegale nederzettingenbeleid en gewelddadige uitwassen daarvan te stoppen</meta:user-defined>
    <meta:user-defined meta:name="OVERHEIDop.indiener">S.E.M. Dobbe</meta:user-defined>
    <meta:user-defined meta:name="OVERHEIDop.indiener">L.A.J.M. Dassen</meta:user-defined>
    <meta:user-defined meta:name="OVERHEIDop.indiener">K.P. Piri</meta:user-defined>
    <meta:user-defined meta:name="OVERHEIDop.indiener">C. Teuniss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Algemene Zaken en Raad Buitenlandse Zaken; Motie; Motie van het lid Van Baarle c.s. over blijvend verkennen hoe effectief en met Europees draagvlak aanvullende stappen genomen kunnen worden om het illegale nederzettingenbeleid en gewelddadige uitwassen daarvan te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