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77
      <text:tab/>MOTIE VAN DE LEDEN VELDKAMP EN BREKELMANS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Israëlische gijzelaars die ontvoerd zijn door Hamas al meer dan een halfjaar in de Gazastrook gevangen worden gehouden;</text:p>
      <text:p text:style-name="ifm_p_mt.3.76mm_ifm">overwegende dat de vrijlating van alle gegijzelden nog altijd niet in zicht is en onderhandelingen moeizaam verlopen, terwijl zij voortdurende aandacht vanuit Europa verdienen;</text:p>
      <text:p text:style-name="ifm_p_mt.3.76mm_ifm">verzoekt het kabinet in alle EU-raden waar het thema Midden-Oosten op de agenda staat consequent het belang van vrijlating van de Israëlische gegijzelden aan de orde te stellen, zolang zich nog gijzelaars in de handen van Hamas bevinden,</text:p>
      <text:p text:style-name="ifm_p_mt.3.76mm_ifm">en gaat over tot de orde van de dag.</text:p>
      <text:p text:style-name="ifm_p_mt.3.76mm_ifm">Veldkamp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eldkamp en Brekelmans over in alle EU-raden waar het thema Midden-Oosten op de agenda staat consequent het belang van vrijlating van de Israëlische gegijzelden aan de orde stellen</dc:title>
    <meta:user-defined meta:name="OVERHEIDop.ParlID/DC.identifier">kst-21501-02-2877</meta:user-defined>
    <meta:user-defined meta:name="OVERHEIDop.ondernummer">2877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Veldkamp en Brekelmans over in alle EU-raden waar het thema Midden-Oosten op de agenda staat consequent het belang van vrijlating van de Israëlische gegijzelden aan de orde stellen</meta:user-defined>
    <meta:user-defined meta:name="OVERHEIDop.indiener">R.P. Brekelmans</meta:user-defined>
    <meta:user-defined meta:name="OVERHEIDop.indiener">C.C.J. Veldkamp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de leden Veldkamp en Brekelmans over in alle EU-raden waar het thema Midden-Oosten op de agenda staat consequent het belang van vrijlating van de Israëlische gegijzelden aan de ord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