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87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876
      <text:tab/>MOTIE VAN DE LEDEN VELDKAMP EN BOSWIJK</text:h>
      <text:p text:style-name="ifm_p_ifm">Voorgesteld 18 april 2024</text:p>
      <text:p text:style-name="ifm_p_mt.3.76mm_ifm">De Kamer,</text:p>
      <text:p text:style-name="ifm_p_mt.3.76mm_ifm">gehoord de beraadslaging,</text:p>
      <text:p text:style-name="ifm_p_mt.3.76mm_ifm">constaterende dat de humanitaire situatie in de Gazastrook buitengewoon zorgelijk blijft, vooral in het noorden ervan;</text:p>
      <text:p text:style-name="ifm_p_mt.3.76mm_ifm">overwegende dat de meest effectieve wijze om meer hulp de Gazastrook in te krijgen is over land via overgangen met Israël en Egypte, maar tot nu toe slechts twee overgangen open zijn (Kerem Shalom en Rafah);</text:p>
      <text:p text:style-name="ifm_p_mt.3.76mm_ifm">overwegende dat de Israëlische haven van Ashdod nu in gebruik is genomen voor humanitaire hulp, maar een overgang naar het noordelijke deel van de Gazastrook nog niet is geopend;</text:p>
      <text:p text:style-name="ifm_p_mt.3.76mm_ifm">verzoekt de regering de druk op Israël op te voeren om ook een noordelijke grensovergang met de Gazastrook zo snel mogelijk open te stellen voor het doorlaten van humanitaire hulp,</text:p>
      <text:p text:style-name="ifm_p_mt.3.76mm_ifm">en gaat over tot de orde van de dag.</text:p>
      <text:p text:style-name="ifm_p_mt.3.76mm_ifm">Veldkamp</text:p>
      <text:p text:style-name="ifm_p_ifm">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2, nr. 2876<text:tab/><text:page-number text:select-page="current"/></text:p>
      </style:footer>
    </style:master-page>
    <style:master-page xmlns:sdu-fn="http://schema.sdu.nl/2011/07/functions" style:name="Landscape" style:page-layout-name="landscape-margin-text">
      <style:footer>
        <text:p text:style-name="footer">Tweede Kamer, vergaderjaar 2023-2024, 21 501-02, nr. 28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de leden Veldkamp en Boswijk over de druk op Israel opvoeren om ook een noordelijke grensovergang met de Gazastrook zo snel mogelijk open te stellen voor doorlaten van humanitaire hulp</dc:title>
    <meta:user-defined meta:name="OVERHEIDop.ParlID/DC.identifier">kst-21501-02-2876</meta:user-defined>
    <meta:user-defined meta:name="OVERHEIDop.ondernummer">2876</meta:user-defined>
    <meta:user-defined meta:name="DCTERMS.W3CDTF/DCTERMS.available">2024-04-19</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6/xml/MC-OEP-Kamerstuk-Web.xml</meta:user-defined>
    <meta:user-defined meta:name="OVERHEIDop.documenttitel">Motie van de leden Veldkamp en Boswijk over de druk op Israel opvoeren om ook een noordelijke grensovergang met de Gazastrook zo snel mogelijk open te stellen voor doorlaten van humanitaire hulp</meta:user-defined>
    <meta:user-defined meta:name="OVERHEIDop.indiener">D.G. Boswijk</meta:user-defined>
    <meta:user-defined meta:name="OVERHEIDop.indiener">C.C.J. Veldkamp</meta:user-defined>
    <meta:user-defined meta:name="OVERHEIDop.dossiertitel">Raad Algemene Zaken en Raad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8</meta:user-defined>
    <meta:user-defined meta:name="DC.title">Raad Algemene Zaken en Raad Buitenlandse Zaken; Motie; Motie van de leden Veldkamp en Boswijk over de druk op Israel opvoeren om ook een noordelijke grensovergang met de Gazastrook zo snel mogelijk open te stellen voor doorlaten van humanitaire hul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